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 sans-serif" svg:font-family="Calibri, sans-seri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en" style:country-asian="US"/>
    </style:style>
    <style:style style:name="T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5" style:parent-style-name="Textbody" style:family="paragraph">
      <style:paragraph-properties fo:line-height="115%"/>
    </style:style>
    <style:style style:name="T6" style:parent-style-name="Основнойшрифтабзаца" style:family="text">
      <style:text-properties style:font-name="Calibri, sans-serif" fo:font-weight="bold" style:font-weight-asian="bold" fo:color="#000000" fo:font-size="14pt" style:font-size-asian="14pt"/>
    </style:style>
    <style:style style:name="T7" style:parent-style-name="Основнойшрифтабзаца" style:family="text">
      <style:text-properties style:font-name="Calibri, sans-serif" fo:font-weight="bold" style:font-weight-asian="bold" fo:color="#000000" fo:font-size="14pt" style:font-size-asian="14pt"/>
    </style:style>
    <style:style style:name="P8" style:parent-style-name="Textbody" style:family="paragraph">
      <style:paragraph-properties fo:text-align="end"/>
      <style:text-properties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9" style:parent-style-name="Textbody" style:family="paragraph">
      <style:paragraph-properties fo:text-align="justify"/>
    </style:style>
    <style:style style:name="T10" style:parent-style-name="Основнойшрифтабзаца" style:family="text">
      <style:text-properties fo:color="#000000" fo:font-size="14pt" style:font-size-asian="14pt" style:font-size-complex="12pt" style:language-asian="en" style:country-asian="US"/>
    </style:style>
    <style:style style:name="T11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12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13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14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15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16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17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18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19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P20" style:parent-style-name="Textbody" style:family="paragraph">
      <style:paragraph-properties fo:text-align="justify" fo:text-indent="0.3937in"/>
    </style:style>
    <style:style style:name="T21" style:parent-style-name="Основнойшрифтабзаца" style:family="text">
      <style:text-properties fo:color="#000000" fo:font-size="13pt" style:font-size-asian="13pt" style:font-size-complex="13pt"/>
    </style:style>
    <style:style style:name="T22" style:parent-style-name="Основнойшрифтабзаца" style:family="text">
      <style:text-properties fo:color="#000000" fo:font-size="13pt" style:font-size-asian="13pt" style:font-size-complex="13pt"/>
    </style:style>
    <style:style style:name="T23" style:parent-style-name="Основнойшрифтабзаца" style:family="text">
      <style:text-properties fo:color="#000000" fo:font-size="13pt" style:font-size-asian="13pt" style:font-size-complex="13pt"/>
    </style:style>
    <style:style style:name="T24" style:parent-style-name="Основнойшрифтабзаца" style:family="text">
      <style:text-properties fo:color="#000000" fo:font-size="13pt" style:font-size-asian="13pt" style:font-size-complex="13pt"/>
    </style:style>
    <style:style style:name="T25" style:parent-style-name="Основнойшрифтабзаца" style:family="text">
      <style:text-properties fo:color="#000000"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P28" style:parent-style-name="Textbody" style:family="paragraph">
      <style:paragraph-properties fo:text-align="justify" fo:text-indent="0.3937in"/>
      <style:text-properties fo:color="#000000" fo:font-size="13pt" style:font-size-asian="13pt" style:font-size-complex="13pt"/>
    </style:style>
    <style:style style:name="P29" style:parent-style-name="Textbody" style:family="paragraph">
      <style:paragraph-properties fo:text-align="justify" fo:text-indent="0.3937in"/>
      <style:text-properties fo:color="#000000" fo:font-size="13pt" style:font-size-asian="13pt" style:font-size-complex="13pt"/>
    </style:style>
    <style:style style:name="P30" style:parent-style-name="Textbody" style:family="paragraph">
      <style:paragraph-properties fo:text-align="justify" fo:text-indent="0.3937in"/>
      <style:text-properties fo:color="#000000" fo:font-size="13pt" style:font-size-asian="13pt" style:font-size-complex="13pt"/>
    </style:style>
    <style:style style:name="P31" style:parent-style-name="Textbody" style:family="paragraph">
      <style:paragraph-properties fo:text-align="justify"/>
      <style:text-properties style:font-name-complex="Calibri" fo:font-size="13pt" style:font-size-asian="13pt" style:font-size-complex="13pt" style:language-asian="en" style:country-asian="US"/>
    </style:style>
    <style:style style:name="P32" style:parent-style-name="Textbody" style:family="paragraph">
      <style:paragraph-properties fo:margin-bottom="0.1965in"/>
      <style:text-properties style:font-name-complex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span text:style-name="T2"><text:s/></text:span><text:span text:style-name="T3">Гражданин</text:span><text:span text:style-name="T4"><text:s/>П. с 30.12.1986 по 15.07.1998 работал в зоне проживания с льготным социально-экономическим статусом, что составляет 11 лет 6 месяцев 15 дней.</text:span></text:p>
      <text:p text:style-name="P5"><text:span text:style-name="T6">Имеет ли право гражданин П. на уменьшение возраста выхода на пенсию<text:s/></text:span><text:span text:style-name="T7">на 2 года 10 месяцев 15 дней, т. е. пропорционально количеству отработанных в указанной зоне лет, месяцев, дней</text:span></text:p>
      <text:p text:style-name="P8"/>
      <text:p text:style-name="P9"><text:span text:style-name="T10"><text:s text:c="3"/></text:span><text:span text:style-name="T11">В соответствии с Законом № 1244-1 гражданам, пострадавшим вследствие катастрофы на Чернобыльской АЭС, пенсия по старости назначается с<text:s/></text:span><text:span text:style-name="T12">уменьшением возраста, установленного<text:s/></text:span><text:a xlink:href="consultantplus://offline/ref=75CEC06541040A43D70E8BF8A4B90C4EC1E85E8B8AF1CDB5923812449B0B1B14CB920389AFBE1C08C157C441AEC3DF3AABD66D4277761CDDG1S2L" office:target-frame-name="_top" xlink:show="replace"><text:span text:style-name="T13">статьей 8</text:span></text:a><text:span text:style-name="T14"><text:s/>Федерального закона № 400-ФЗ, в порядке, пред</text:span><text:span text:style-name="T15">усмотренном<text:s/></text:span><text:a xlink:href="consultantplus://offline/ref=75CEC06541040A43D70E8BF8A4B90C4EC1E85C8F89F0CDB5923812449B0B1B14CB920389AFBE1F0FC857C441AEC3DF3AABD66D4277761CDDG1S2L" office:target-frame-name="_top" xlink:show="replace"><text:span text:style-name="T16">статьями 30</text:span></text:a><text:span text:style-name="T17"><text:s/>-<text:s/></text:span><text:a xlink:href="consultantplus://offline/ref=75CEC06541040A43D70E8BF8A4B90C4EC1E85C8F89F0CDB5923812449B0B1B14CB920389AFBE1F09CD57C441AEC3DF3AABD66D4277761CDDG1S2L" office:target-frame-name="_top" xlink:show="replace"><text:span text:style-name="T18">37</text:span></text:a><text:span text:style-name="T19"><text:s/>Закона № 1244-1.</text:span></text:p>
      <text:p text:style-name="P20"><text:span text:style-name="T21">Так, согласно статье 34 названного Закона гражданам, постоянно проживающим (работающим) на территории зоны проживания с льготным социально</text:span><text:span text:style-name="T22">-экономическим статусом, уменьшение возраста выхода на пенсию по старости производится на первоначальную величину 1 год в связи с постоянным проживанием (работой) в зоне в период с 26.04.1986 по 30.06.1986 и дополнительно на 1 год за каждые 4 года проживан</text:span><text:span text:style-name="T23">ия или работы на территории зоны проживания с льготным социально-экономическим статусом, но не более чем на 3 года в общей сложности.<text:s/></text:span><text:span text:style-name="T24">Снижение пенсионного возраста на дополнительную величину производится пропорционально количеству полных лет проживания или</text:span><text:span text:style-name="T25"><text:s/>работы в определенной зоне</text:span><text:span text:style-name="T26"><text:s/></text:span><text:span text:style-name="T27">.</text:span></text:p>
      <text:p text:style-name="P28">Таким образом, формулировка «за каждые 4 года» означает именно полные 4 года и не предполагает определение дополнительной величины уменьшения возраста выхода на пенсию по старости с учетом месяцев и дней, имеющихся сверх полных лет проживания (работы). При этом единица снижения (уменьшения) возраста по указанному основанию на дополнительную величину равна полному году.</text:p>
      <text:p text:style-name="P29">Учитывая изложенное, у гражданина П., отработавшего в зоне проживания с льготным социально-экономическим статусом с 30.12.1986 по 15.07.1998 11 лет 6 месяцев 15 дней, имеется право на уменьшение возраста выхода на пенсию по старости на дополнительную величину 2 года (по 1 году за каждые полные 4 года работы в указанной зоне).</text:p>
      <text:p text:style-name="P30"/>
      <text:p text:style-name="P31">#пенсия#соцвыплаты#пенсионное_обеспеченик#новости_УПФР</text:p>
      <text:p text:style-name="P32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 sans-serif" svg:font-family="Calibri, sans-seri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8pt" style:font-size-asian="8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fo:font-size="13pt" style:font-size-asian="13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style:language-asian="en" style:country-asian="U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Обычныйотступ" style:display-name="Обычный отступ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NumberingSymbols" style:display-name="Numbering Symbols" style:family="text"/>
    <style:style style:name="Знаксноски" style:display-name="Знак сноски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H</meta:initial-creator>
    <dc:creator>Лариса</dc:creator>
    <meta:creation-date>2009-06-05T11:39:00Z</meta:creation-date>
    <dc:date>2021-03-30T20:24:00Z</dc:date>
    <meta:print-date>2020-10-05T11:45:00Z</meta:print-date>
    <meta:template xlink:href="Normal.dotm" xlink:type="simple"/>
    <meta:editing-cycles>2</meta:editing-cycles>
    <meta:editing-duration>PT2034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5" meta:word-count="378" meta:character-count="2534" meta:row-count="18" meta:non-whitespace-character-count="2161"/>
  </office:meta>
</office:document-meta>
</file>