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20b5d1" officeooo:paragraph-rsid="001fb283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20b5d1" officeooo:paragraph-rsid="0020b5d1"/>
    </style:style>
    <style:style style:name="P3" style:family="paragraph" style:parent-style-name="Standard">
      <style:paragraph-properties fo:text-align="center" style:justify-single-word="false"/>
      <style:text-properties officeooo:rsid="001fb283" officeooo:paragraph-rsid="001fb283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235cb9" officeooo:paragraph-rsid="00235c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В соответствии с положение Указа Президента РФ от 18.04.2020 № 275 «О признании действительными некоторых документов граждан Российской Федерации» в целях предупреждения распространения новой короновирусной инфекции действительным на территории Российской Федерации признается паспорт гражданина российской Федерации, удостоверяющий личность гражданина на территории российской Федерации, срок действия которого истек или истекает в период с 01 февраля по 15 июля 2020 года включительно.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2:39:54.89</meta:creation-date>
    <meta:generator>LibreOffice/5.0.1.2$Windows_x86 LibreOffice_project/81898c9f5c0d43f3473ba111d7b351050be20261</meta:generator>
    <meta:print-date>2020-01-29T18:49:21.721000000</meta:print-date>
    <dc:date>2020-04-25T15:53:55.209000000</dc:date>
    <meta:editing-duration>PT19M18S</meta:editing-duration>
    <meta:editing-cycles>8</meta:editing-cycles>
    <meta:document-statistic meta:table-count="0" meta:image-count="0" meta:object-count="0" meta:page-count="1" meta:paragraph-count="1" meta:word-count="60" meta:character-count="488" meta:non-whitespace-character-count="428"/>
  </office:meta>
</office:document-meta>
</file>