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283" officeooo:paragraph-rsid="001fb283"/>
    </style:style>
    <style:style style:name="P2" style:family="paragraph" style:parent-style-name="Standard">
      <style:paragraph-properties fo:text-align="justify" style:justify-single-word="false"/>
      <style:text-properties officeooo:rsid="001fb283" officeooo:paragraph-rsid="001fb28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b283" officeooo:paragraph-rsid="001fb28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fb283" officeooo:paragraph-rsid="001fb28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20b5d1" officeooo:paragraph-rsid="0020b5d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20b5d1" officeooo:paragraph-rsid="0020b5d1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bold" officeooo:rsid="0020b5d1" officeooo:paragraph-rsid="0020b5d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20b5d1" officeooo:paragraph-rsid="001fb283"/>
    </style:style>
    <style:style style:name="P9" style:family="paragraph" style:parent-style-name="Standard">
      <style:paragraph-properties fo:text-align="justify" style:justify-single-word="false"/>
      <style:text-properties fo:language="ru" fo:country="RU" officeooo:rsid="0020b5d1" officeooo:paragraph-rsid="0020b5d1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0b5d1"/>
    </style:style>
    <style:style style:name="T4" style:family="text">
      <style:text-properties officeooo:rsid="0020b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пенсация расходов на переезд для пенсионеров — северян</text:p>
      <text:p text:style-name="P1"/>
      <text:p text:style-name="P7">Компенсация предоставляется однократно и включает в себя возмещение расходов на оплату стоимости проезда к новому места жительства и провоза багажа.</text:p>
      <text:p text:style-name="P4">Кто имеет право на компенсацию:</text:p>
      <text:p text:style-name="P2">- неработающие пенсионеры — получатели страховых пенсий или пенсий по государственному пенсионному обеспечению;</text:p>
      <text:p text:style-name="P2">- члены семей пенсионеров, находящиеся на их иждивении.</text:p>
      <text:p text:style-name="P4">Куда подавать заявление:</text:p>
      <text:p text:style-name="P2">- после того как пенсионер переехал, он может подать заявление о компенсации в территориальный орган Пенсионного фонда России по новому месту жительства. Для этого территориальному органу Пенсионного фонда России будет необходимо сделать запрос пенсионного дела с прежнего места жительства.</text:p>
      <text:p text:style-name="P5">Как получить компенсацию?</text:p>
      <text:p text:style-name="P2">Компенсация фактически произведенных расходов на оплату стоимости проезда пенсионера и переезжающих вместе с ним членов семьи. Расходы не должны превышать стоимость проезда по кратчайшему или по беспересадочному маршруту следования:</text:p>
      <text:p text:style-name="P2">- железнодорожным транспортом в поездах всех категорий, в том числе фирменных поездах в случае, когда нет возможности проезда в поездах других категорий, в вагонах всех типов, за исключением спальных вагонов с двухместными купе и вагонов повышенной комфортности. При этом в стоимость расходов включается оплата услуг по оформлению проездных документов и предоставлен<text:span text:style-name="T4">и</text:span>ю в поездах постельного белья;</text:p>
      <text:p text:style-name="P2">- морским транспортом в каютах <text:span text:style-name="T1">III </text:span><text:span text:style-name="T2">категории судов транспортных линий;</text:span></text:p>
      <text:p text:style-name="P2"><text:span text:style-name="T2">- внутренним водным транспортом на местах </text:span><text:span text:style-name="T1">III </text:span><text:span text:style-name="T2">категории судов транспортных линий;</text:span></text:p>
      <text:p text:style-name="P2"><text:span text:style-name="T2">- </text:span><text:span text:style-name="T3">воздушным транспортом в салоне экономического класса (включая оплату услуг по оформлению проездных документов) при отсутствии железнодорожного сообщения либо при меньшей стоимости авиаперелета по сравнению со стоимостью проезда на поезде;</text:span></text:p>
      <text:p text:style-name="P8">- автомобильным транспортом общего пользования в междугородном сообщении.</text:p>
      <text:p text:style-name="P6"><text:span text:style-name="T3">К</text:span><text:span text:style-name="T2">омпенсируются расходы на провоз багажа не более 1 тонны на пенсионера и каждого выезжающего вместе с ним члена семьи, но не <text:s/>более 5 тонн на семью железнодорожным, внутренним водным, морским и автомобильным транспортом (за исключением такси).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2:39:54.89</meta:creation-date>
    <meta:generator>LibreOffice/5.0.1.2$Windows_x86 LibreOffice_project/81898c9f5c0d43f3473ba111d7b351050be20261</meta:generator>
    <meta:print-date>2020-01-29T18:49:21.721000000</meta:print-date>
    <dc:date>2020-04-25T15:43:50.846000000</dc:date>
    <meta:editing-duration>PT14M4S</meta:editing-duration>
    <meta:editing-cycles>7</meta:editing-cycles>
    <meta:document-statistic meta:table-count="0" meta:image-count="0" meta:object-count="0" meta:page-count="1" meta:paragraph-count="15" meta:word-count="276" meta:character-count="2077" meta:non-whitespace-character-count="1813"/>
  </office:meta>
</office:document-meta>
</file>