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style:text-underline-style="none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opStaticBlock">
        <text:p text:style-name="P2">Вторая пенсия военнослужащим </text:p>
        <text:p text:style-name="P1">Военные пенсионеры получают пенсию за выслугу лет или по инвалидности по линии Министерства обороны, МВД, ФСБ и ряда других силовых ведомств. Многие военнослу-жащие после увольнения с военной службы продолжают трудовую деятельность в качестве наемных работников на должностях, не относящихся к военной службе. В этом случае работодатели производят за них денежные отчисления в систему обязательного пенсионного страхования и при соблюдении определенных условий у военных пенсионеров возникает право на получение пенсии по линии ПФР.</text:p>
        <text:p text:style-name="P1"><text:span text:style-name="T2">Чтобы страховые взносы работодателя во время работы в гражданских учреждениях учитывались при назначении второй пенсии, военный пенсионер должен быть </text:span><text:span text:style-name="T5">зарегистрирован</text:span><text:span text:style-name="T4"> </text:span><text:span text:style-name="T2">в системе обязательного пенсионного страхования. Сведения о гражданском стаже, начисленных и уплаченных страховых взносах, размере заработной платы, а также периодах работы в гражданских организациях отражаются на индивидуальном лицевом счете в ПФР и будут определять право на страховую пенсию и возможную выплату за счет средств пенсионных накоплений.</text:span></text:p>
        <text:p text:style-name="P1"><text:span text:style-name="T2">Номер этого счета указан на страховом свидетельстве обязательного пенсионного страхования – СНИЛС. Его можно получить лично обратившись в территориальный орган Пенсионного фонда России по месту регистрации или фактического проживания.</text:span></text:p>
        <text:p text:style-name="P3">Вторая пенсия по линии ПФР может быть назначена военному пенсионеру при одновременном соблюдении следующих условий:</text:p>
        <text:p text:style-name="P1"><text:span text:style-name="Strong_20_Emphasis"><text:span text:style-name="T2">Возраст.</text:span></text:span><text:span text:style-name="T2"> Достижение общеустановленного возраста – 65 лет для мужчин, 60 лет для женщин (возраст определяется с учетом переходных положений приложений 5 и 6 к Закону № 400-ФЗ). Отдельным категориям военных пенсионеров страховая пенсия по старости назначается ранее достижения общеустановленного пенсионного возраста при соблюдении условий для досрочного назначения. Например, в случае работы на Севере, труда в тяжелых условиях и т. д.</text:span></text:p>
        <text:p text:style-name="P1"><text:span text:style-name="Strong_20_Emphasis"><text:span text:style-name="T2">Стаж. </text:span></text:span><text:span text:style-name="T2">Наличие требуемого страхового стажа, не учтенного при назначении пенсии по линии силового ведомства (иными словами, </text:span>стажа на «гражданке»). В 2020 году он составляет 11 лет и будет ежегодно увеличиваться на 1 год до 15 лет в 2024 году.</text:p>
        <text:p text:style-name="P1"><text:span text:style-name="Strong_20_Emphasis"><text:span text:style-name="T2">Коэффициенты.</text:span></text:span><text:span text:style-name="T2"> Наличие минимальной суммы индивидуальных пенсионных коэффици-ентов – на 2020 год она установлена в размере 18,6 и будет ежегодно повышаться до 30 в 2025 году.</text:span></text:p>
        <text:p text:style-name="P1"><text:span text:style-name="Strong_20_Emphasis"><text:span text:style-name="T2">Пенсия.</text:span></text:span><text:span text:style-name="T2"> Наличие установленной пенсии за выслугу лет или по инвалидности по линии силового ведомства.</text:span></text:p>
        <text:p text:style-name="P1">При исчислении страхового и общего трудового стажа военным пенсионерам в него не включаются периоды службы, предшествовавшие назначению пенсии по инвалидности, либо периоды службы, работы и иной деятельности, учтенные при определении размера пенсии за выслугу лет в соответствии с Законом Российской Федерации от 12 февраля 1993 г. № 4468-I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и их семей».</text:p>
        <text:p text:style-name="P1">Военным пенсионерам страховая пенсия по старости назначается без учета фиксированной выплаты.</text:p>
        <text:p text:style-name="P1">Страховая пенсия ежегодно индексируется государством. Если военный пенсионер после назначения второй пенсии продолжает работать в гражданских учреждениях, то размер его страховой пенсии по старости подлежит беззаявительному перерасчету 1 августа ежегодно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23:25.71</meta:creation-date>
    <meta:print-date>2020-07-20T14:29:25.84</meta:print-date>
    <meta:document-statistic meta:table-count="0" meta:image-count="0" meta:object-count="0" meta:page-count="1" meta:paragraph-count="12" meta:word-count="450" meta:character-count="3391"/>
    <dc:date>2020-07-20T14:30:43.02</dc:date>
    <meta:editing-duration>PT7M17S</meta:editing-duration>
    <meta:editing-cycles>1</meta:editing-cycles>
    <meta:generator>OpenOffice/4.1.2$Win32 OpenOffice.org_project/412m3$Build-9782</meta:generator>
  </office:meta>
</office:document-meta>
</file>