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3">
      <style:paragraph-properties fo:text-align="center" style:justify-single-word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mainArea">
        <text:h text:style-name="P3" text:outline-level="3">Пенсионеры, доверяйте информации только из достоверных источников! </text:h>
        <text:p text:style-name="Text_20_body"><text:s/></text:p>
        <text:p text:style-name="P1">В последние дни в Управление поступают многочисленные звонки от пенсионеров с вопросами, правда ли, что Пенсионный фонд будет повторно проводить перерасчет пенсий за советский стаж, предоставлять доплату пенсионерам, прожившим в одном браке более 50 лет, а также перечислять некую единовременную выплату из накопительной пенсии.</text:p>
        <text:p text:style-name="P1">В связи с этим Управление в Приозерском районе ответственно заявляет, что <text:span text:style-name="Strong_20_Emphasis">данная информация не соответствует действительности</text:span>.</text:p>
        <text:p text:style-name="P1">Актуальная и достоверная информация обо всех существующих выплатах есть на официальном сайте Пенсионного фонда.</text:p>
        <text:p text:style-name="P1">ПФР настоятельно рекомендует доверять информации и решать все вопросы пенсионного обеспечения непосредственно у специалистов Пенсионного фонда России.</text:p>
        <text:p text:style-name="P1">Напоминаем также жителям района, что <text:s/>в связи с эпидемиологической обстановкой прием граждан в клиентской службе управления ПФР <text:s text:c="3"/>по-прежнему осуществляется только по предварительной записи.</text:p>
        <text:p text:style-name="P1">Телефоны предварительной записи управления ПФР, а также электронный сервис, с помощью которого можно записаться на прием, размещен на официальном сайте ПФР. Записаться на прием можно и на Едином портале государственных и муниципальных услуг.</text:p>
        <text:p text:style-name="P1">Сотрудники Управления готовы ответить на вопросы и проконсультировать граждан по телефону «Горячей линии» <text:s text:c="2"/>(8(813)79 31-666) <text:s/></text:p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0T14:18:42.63</meta:creation-date>
    <meta:print-date>2020-07-20T14:42:10.33</meta:print-date>
    <dc:date>2020-07-21T09:30:17.69</dc:date>
    <meta:editing-duration>PT24M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69" meta:character-count="1342"/>
    <dc:creator>Лариса Иванина</dc:creator>
  </office:meta>
</office:document-meta>
</file>