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6" style:parent-style-name="Textbody" style:family="paragraph">
      <style:paragraph-properties fo:text-align="justify"/>
      <style:text-properties fo:color="#000000" fo:font-size="13pt" style:font-size-asian="13pt" style:font-size-complex="13pt" style:language-asian="en" style:country-asian="US"/>
    </style:style>
    <style:style style:name="P7" style:parent-style-name="Textbody" style:family="paragraph">
      <style:paragraph-properties fo:text-align="justify" fo:line-height="115%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Textbody" style:family="paragraph">
      <style:paragraph-properties fo:text-align="justify" fo:line-height="115%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21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22" style:parent-style-name="Textbody" style:family="paragraph">
      <style:paragraph-properties fo:text-align="justify" fo:line-height="115%"/>
      <style:text-properties fo:font-size="13pt" style:font-size-asian="13pt" style:font-size-complex="13pt"/>
    </style:style>
    <style:style style:name="P23" style:parent-style-name="Textbody" style:family="paragraph">
      <style:paragraph-properties fo:text-align="justify"/>
      <style:text-properties fo:color="#000000" fo:font-size="13pt" style:font-size-asian="13pt" style:font-size-complex="13pt" style:language-asian="en" style:country-asian="US"/>
    </style:style>
    <style:style style:name="P24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25" style:parent-style-name="Textbody" style:family="paragraph">
      <style:text-properties fo:font-size="13pt" style:font-size-asian="13pt" style:font-size-complex="13pt"/>
    </style:style>
    <style:style style:name="P26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27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2"><text:s/>В территориальный орган ПФР с заявлением о назначении ежемесячной выплаты в связи с уходом за приемным ребенком-инвалидом обратился неработающий приемный родитель, осуществляющий вместе с приемной матерью уход за данным ребенко</text:span><text:span text:style-name="T3">м.<text:s/></text:span><text:span text:style-name="T4">Имеет ли он право на ежемесячную выплату, если вознаграждение, причитающееся обоим приемным родителям, согласно договору о приемной семье перечисляется на банковский счет его супруги?</text:span></text:p>
      <text:p text:style-name="P5"/>
      <text:p text:style-name="P6"><text:s text:c="3"/>Вопросы установления и осуществления ежемесячной выплаты  урегулированы положениями Указа № 175 и Постановления № 397.</text:p>
      <text:p text:style-name="P7"><text:span text:style-name="T8">Согласно данным нормативным правовым актам с 1 января 2013 года неработающим трудоспособным родителям, усыновителям, опекунам, попечителям и другим лицам, осуществляющим уход за детьми-инвалидами и<text:s/></text:span><text:span text:style-name="T9">инвалидами с детства<text:s/></text:span><text:span text:style-name="T10">I</text:span><text:span text:style-name="T11"><text:s/></text:span><text:span text:style-name="T12">группы, устанавливаются ежемесячные выплаты.</text:span></text:p>
      <text:p text:style-name="P13"><text:span text:style-name="T14">Поскольку в соответствии с<text:s/></text:span><text:a xlink:href="consultantplus://offline/ref=F5EDF2DF8F7EC3B23B14A9F9712C1EE71CC002B7D310346E02CEDB22EA2465F0403CDD94E308D69EP0Q9H" office:target-frame-name="_top" xlink:show="replace"><text:span text:style-name="T15">частью 1 статьи 14</text:span></text:a><text:span text:style-name="T16"><text:s/></text:span><text:span text:style-name="T17">Федерально</text:span><text:span text:style-name="T18">го закона  № 48-ФЗ установление опеки или попечительства допускается также по договору об осуществлении опеки или попечительства, в том числе по договору о приемной семье, приемные родители рассматриваются как опекуны или попечители детей-инвалидов, исполн</text:span><text:span text:style-name="T19">яющие свои обязанности  возмездно.</text:span></text:p>
      <text:p text:style-name="P20"><text:s text:c="11"/>Если договор о передаче ребенка, оставшегося без попечения родителей, в приемную семью заключен с обоими приемными родителями,  то одной из сторон договора о приемной семье выступают одновременно два лица.</text:p>
      <text:p text:style-name="P21"><text:s text:c="4"/>Законодательством субъектов Российской Федерации предусмотрены различные варианты расчета размера вознаграждения и его выплаты: одному из приемных родителей, одновременно обоим или по выбору приемных родителей (одному или обоим приемным родителям).</text:p>
      <text:p text:style-name="P22"><text:s text:c="7"/><text:s text:c="3"/>Если в соответствии с законодательством субъекта Российской Федерации выплата вознаграждения предусмотрена только одному приемному родителю, то второй неработающий приемный родитель вправе обратиться в территориальный орган ПФР за назначением ежемесячной выплаты.</text:p>
      <text:p text:style-name="P23"><text:s text:c="5"/>Волеизъявление приемных родителей о перечислении всей суммы вознаграждения, начисленного  обоим приемным родителям, на банковский счет одного из супругов, не является основанием признать второго супруга неработающим.</text:p>
      <text:p text:style-name="P24"/>
      <text:p text:style-name="P25"/>
      <text:p text:style-name="P26">#пенсия#соцвыплаты#пенсионное_обеспеченик#новости_УПФР</text:p>
      <text:p text:style-name="P2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16:00Z</dc:date>
    <meta:print-date>2020-12-02T10:27:00Z</meta:print-date>
    <meta:template xlink:href="Normal.dotm" xlink:type="simple"/>
    <meta:editing-cycles>2</meta:editing-cycles>
    <meta:editing-duration>PT2037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44" meta:character-count="2303" meta:row-count="16" meta:non-whitespace-character-count="1963"/>
  </office:meta>
</office:document-meta>
</file>