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fo:font-size="14pt" style:font-size-asian="14pt" style:language-asian="ar" style:country-asian="SA" style:font-size-complex="14pt"/>
    </style:style>
    <style:style style:name="P2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2pt" style:font-name-asian="Tms Rmn" style:font-size-asian="12pt" style:language-asian="ar" style:country-asian="SA" style:font-size-complex="14pt" style:language-complex="zxx" style:country-complex="none"/>
    </style:style>
    <style:style style:name="P6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Standard" style:list-style-name="WW8Num5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С</text:span><text:span text:style-name="T1">огласно пункту 18 Административного регламента предоставления Пенсионным фондом Российской Федерации государственной услуги по приему от застрахованных лиц заявлений о корректировке сведений индивидуального (персонифицированного) учета и внесении уточнений (дополнений) в индивидуальный лицевой счет, утвержденного Постановлением Правления Пенсионного фонда Российской Федерации от 19.02.2020 № 117п, <text:s/>граждан</text:span><text:span text:style-name="T2">Е</text:span><text:span text:style-name="T1"> должны <text:s/></text:span><text:span text:style-name="T2">представить</text:span><text:span text:style-name="T1"> следующие документы:</text:span></text:p>
      <text:list xml:id="list4949117167008163582" text:style-name="WW8Num5">
        <text:list-item>
          <text:p text:style-name="P7">заявление (по форме, предусмотренной названным Административным регламентом);</text:p>
        </text:list-item>
        <text:list-item>
          <text:p text:style-name="P7">паспорт или иной документ, удостоверяющий личность в соответствии с законодательством Российской Федерации;</text:p>
        </text:list-item>
        <text:list-item>
          <text:p text:style-name="P7">документы, подтверждающие основания для корректировки сведений индивидуального (персонифицированного) учета и внесения уточнений (дополнений) в индивидуальный лицевой счет, обязанность по представлению которых возложена на гражданина.</text:p>
        </text:list-item>
      </text:list>
      <text:p text:style-name="P6">По вопросам корректировки сведений индивидуального (персонифицированного) учета и внесения уточнений (дополнений) в индивидуальный лицевой счет Вам необходимо лично обратиться в любое Управление ПФР.</text:p>
      <text:p text:style-name="P6">В случае, если обратиться в Управление ПФР лично для Вас не представляется возможным, рекомендуем <text:span text:style-name="T3">обратиться к работодателю с заявлением о проведение оценки экспертами ПФР.</text:span></text:p>
      <text:p text:style-name="P4"/>
      <text:p text:style-name="P3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7S</meta:editing-duration>
    <meta:editing-cycles>4</meta:editing-cycles>
    <meta:generator>OpenOffice/4.1.2$Win32 OpenOffice.org_project/412m3$Build-9782</meta:generator>
    <dc:date>2020-07-18T13:14:38.63</dc:date>
    <dc:creator>Лариса Иванина</dc:creator>
    <meta:document-statistic meta:table-count="0" meta:image-count="0" meta:object-count="0" meta:page-count="1" meta:paragraph-count="6" meta:word-count="141" meta:character-count="1244"/>
    <meta:user-defined meta:name="Info 1"/>
    <meta:user-defined meta:name="Info 2"/>
    <meta:user-defined meta:name="Info 3"/>
    <meta:user-defined meta:name="Info 4"/>
  </office:meta>
</office:document-meta>
</file>