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" text:outline-level="2"><text:a xlink:type="simple" xlink:href="https://pfr.gov.ru/press_center/~2020/09/23/212941" text:style-name="Internet_20_link" text:visited-style-name="Visited_20_Internet_20_Link">Пенсионный фонд упростил распоряжение материнским капиталом на обучение детей</text:a></text:h>
      <text:p text:style-name="Text_20_body">Отделения Пенсионного фонда заключили соглашения об информационном обмене с учебными заведениями по всей стране, чтобы родители могли быстрее и проще распоряжаться материнским капиталом на обучение детей. Теперь достаточно подать заявление о распоряжении маткапиталом, информацию о договоре на обучение фонд запросит самостоятельно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">МС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9T14:05:00.35</meta:creation-date>
    <meta:document-statistic meta:table-count="0" meta:image-count="0" meta:object-count="0" meta:page-count="1" meta:paragraph-count="3" meta:word-count="51" meta:character-count="411"/>
    <dc:date>2021-03-09T14:06:10.95</dc:date>
    <meta:editing-duration>PT1M10S</meta:editing-duration>
    <meta:editing-cycles>1</meta:editing-cycles>
    <meta:generator>OpenOffice/4.1.7$Win32 OpenOffice.org_project/417m1$Build-9800</meta:generator>
  </office:meta>
</office:document-meta>
</file>