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13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" style:parent-style-name="Обычный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P16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21" style:parent-style-name="Обычный" style:family="paragraph">
      <style:paragraph-properties fo:line-height="115%" fo:text-indent="-0.0986in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22" style:parent-style-name="Обычный" style:family="paragraph">
      <style:paragraph-properties fo:text-align="justify" fo:line-height="115%" fo:text-indent="-0.0986in">
        <style:tab-stops>
          <style:tab-stop style:type="left" style:position="0.4923in"/>
        </style:tab-stops>
      </style:paragraph-properties>
    </style:style>
    <style:style style:name="T23" style:parent-style-name="Основнойшрифтабзаца" style:family="text">
      <style:text-properties style:font-name="Times New Roman" fo:color="#000000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Обычный" style:family="paragraph">
      <style:paragraph-properties fo:text-align="justify" fo:line-height="115%" fo:text-indent="-0.0986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28" style:parent-style-name="Обычный" style:family="paragraph">
      <style:paragraph-properties fo:line-height="115%" fo:text-indent="0.5in">
        <style:tab-stops>
          <style:tab-stop style:type="left" style:position="0.4923in"/>
        </style:tab-stops>
      </style:paragraph-properties>
    </style:style>
    <style:style style:name="P29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color="#000000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P37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38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P40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4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P53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54" style:parent-style-name="Обычный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58" style:parent-style-name="Обычный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59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5.0888in"/>
        </style:tab-stops>
      </style:paragraph-properties>
      <style:text-properties style:font-name="Times New Roman" style:font-name-asian="Calibri" style:letter-kerning="false" fo:font-size="12pt" style:font-size-asian="12pt" style:font-size-complex="12pt" style:language-asian="en" style:country-asian="US" fo:hyphenate="true"/>
    </style:style>
    <style:style style:name="P60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 fo:hyphenate="true"/>
    </style:style>
    <style:style style:name="P61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62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63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64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65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66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67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68" style:parent-style-name="Обычный" style:family="paragraph">
      <style:paragraph-properties fo:widows="2" fo:orphans="2" style:punctuation-wrap="hanging" style:text-autospace="ideograph-alpha" style:vertical-align="auto"/>
      <style:text-properties style:font-name="Times New Roman" style:font-name-asian="Calibri" style:letter-kerning="false" fo:font-size="9pt" style:font-size-asian="9pt" style:font-size-complex="9pt" style:language-asian="en" style:country-asian="US" fo:hyphenate="true"/>
    </style:style>
    <style:style style:name="P69" style:parent-style-name="Обычный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P71" style:parent-style-name="Обычный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72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3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4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5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6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  <style:text-properties style:font-name="Times New Roman" fo:font-size="12pt" style:font-size-asian="12pt"/>
    </style:style>
    <style:style style:name="P78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P82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P86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P92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fo:background-color="#C0C0C0"/>
    </style:style>
    <style:style style:name="T9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C0C0C0"/>
    </style:style>
    <style:style style:name="T95" style:parent-style-name="Основнойшрифтабзаца" style:family="text">
      <style:text-properties style:font-name="Times New Roman" fo:font-size="12pt" style:font-size-asian="12pt" fo:background-color="#C0C0C0"/>
    </style:style>
    <style:style style:name="P96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 fo:background-color="#C0C0C0"/>
    </style:style>
    <style:style style:name="P98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99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1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/>
    </style:style>
    <style:style style:name="P104" style:parent-style-name="Обычный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color="#000000" fo:font-size="12pt" style:font-size-asian="12pt"/>
    </style:style>
    <style:style style:name="T111" style:parent-style-name="Основнойшрифтабзаца" style:family="text">
      <style:text-properties style:font-name="Times New Roman" fo:color="#000000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color="#000000" fo:font-size="12pt" style:font-size-asian="12pt"/>
    </style:style>
    <style:style style:name="P114" style:parent-style-name="Обычный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115" style:parent-style-name="Основнойшрифтабзаца" style:family="text">
      <style:text-properties style:font-name="Times New Roman" fo:color="#000000" fo:font-size="12pt" style:font-size-asian="12pt"/>
    </style:style>
    <style:style style:name="T116" style:parent-style-name="Основнойшрифтабзаца" style:family="text">
      <style:text-properties style:font-name="Times New Roman" fo:color="#000000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color="#000000" fo:font-size="12pt" style:font-size-asian="12pt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Основнойшрифтабзаца" style:family="text">
      <style:text-properties style:font-name="Times New Roman" fo:color="#000000" fo:font-size="12pt" style:font-size-asian="12pt"/>
    </style:style>
    <style:style style:name="T121" style:parent-style-name="Основнойшрифтабзаца" style:family="text">
      <style:text-properties style:font-name="Times New Roman" fo:color="#000000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color="#000000" fo:font-size="12pt" style:font-size-asian="12pt"/>
    </style:style>
    <style:style style:name="T124" style:parent-style-name="Основнойшрифтабзаца" style:family="text">
      <style:text-properties style:font-name="Times New Roman" fo:color="#000000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color="#000000" fo:font-size="12pt" style:font-size-asian="12pt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8" style:parent-style-name="Основнойшрифтабзаца" style:family="text">
      <style:text-properties style:font-name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/>
    </style:style>
    <style:style style:name="P13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1" style:parent-style-name="Основнойшрифтабзаца" style:family="text">
      <style:text-properties style:font-name="Times New Roman" fo:color="#000000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color="#000000" fo:font-size="12pt" style:font-size-asian="12pt"/>
    </style:style>
    <style:style style:name="T134" style:parent-style-name="Основнойшрифтабзаца" style:family="text">
      <style:text-properties style:font-name="Times New Roman" fo:color="#000000" fo:font-size="12pt" style:font-size-asian="12pt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136" style:parent-style-name="Основнойшрифтабзаца" style:family="text">
      <style:text-properties style:font-name="Times New Roman" fo:color="#000000" fo:font-size="12pt" style:font-size-asian="12pt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color="#000000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color="#000000" fo:font-size="12pt" style:font-size-asian="12pt"/>
    </style:style>
    <style:style style:name="T15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157" style:parent-style-name="Основнойшрифтабзаца" style:family="text">
      <style:text-properties style:font-name="Times New Roman" fo:color="#000000" fo:font-size="12pt" style:font-size-asian="12pt"/>
    </style:style>
    <style:style style:name="T158" style:parent-style-name="Основнойшрифтабзаца" style:family="text">
      <style:text-properties style:font-name="Times New Roman" fo:color="#000000" fo:font-size="12pt" style:font-size-asian="12pt"/>
    </style:style>
    <style:style style:name="T15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6" style:parent-style-name="Основнойшрифтабзаца" style:family="text">
      <style:text-properties style:font-name="Times New Roman" fo:color="#000000" fo:font-size="12pt" style:font-size-asian="12pt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8" style:parent-style-name="Основнойшрифтабзаца" style:family="text">
      <style:text-properties style:font-name="Times New Roman" fo:color="#000000" fo:font-size="12pt" style:font-size-asian="12pt"/>
    </style:style>
    <style:style style:name="T169" style:parent-style-name="Основнойшрифтабзаца" style:family="text">
      <style:text-properties style:font-name="Times New Roman" fo:color="#000000" fo:font-size="12pt" style:font-size-asian="12pt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171" style:parent-style-name="Основнойшрифтабзаца" style:family="text">
      <style:text-properties style:font-name="Times New Roman" fo:color="#000000" fo:font-size="12pt" style:font-size-asian="12pt"/>
    </style:style>
    <style:style style:name="T172" style:parent-style-name="Основнойшрифтабзаца" style:family="text">
      <style:text-properties style:font-name="Times New Roman" fo:font-size="12pt" style:font-size-asian="12pt"/>
    </style:style>
    <style:style style:name="T173" style:parent-style-name="Основнойшрифтабзаца" style:family="text">
      <style:text-properties style:font-name="Times New Roman" fo:color="#000000" fo:font-size="12pt" style:font-size-asian="12pt"/>
    </style:style>
    <style:style style:name="T174" style:parent-style-name="Основнойшрифтабзаца" style:family="text">
      <style:text-properties style:font-name="Times New Roman" fo:font-size="12pt" style:font-size-asian="12pt"/>
    </style:style>
    <style:style style:name="T175" style:parent-style-name="Основнойшрифтабзаца" style:family="text">
      <style:text-properties style:font-name="Times New Roman" fo:color="#000000" fo:font-size="12pt" style:font-size-asian="12pt"/>
    </style:style>
    <style:style style:name="T176" style:parent-style-name="Основнойшрифтабзаца" style:family="text">
      <style:text-properties style:font-name="Times New Roman" fo:color="#000000" fo:font-size="12pt" style:font-size-asian="12pt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180" style:parent-style-name="Основнойшрифтабзаца" style:family="text">
      <style:text-properties style:font-name="Times New Roman" fo:color="#000000" fo:font-size="12pt" style:font-size-asian="12pt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T182" style:parent-style-name="Основнойшрифтабзаца" style:family="text">
      <style:text-properties style:font-name="Times New Roman" fo:color="#000000" fo:font-size="12pt" style:font-size-asian="12pt"/>
    </style:style>
    <style:style style:name="T183" style:parent-style-name="Основнойшрифтабзаца" style:family="text">
      <style:text-properties style:font-name="Times New Roman" fo:color="#000000" fo:font-size="12pt" style:font-size-asian="12pt"/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T185" style:parent-style-name="Основнойшрифтабзаца" style:family="text">
      <style:text-properties style:font-name="Times New Roman" fo:color="#000000" fo:font-size="12pt" style:font-size-asian="12pt"/>
    </style:style>
    <style:style style:name="T186" style:parent-style-name="Основнойшрифтабзаца" style:family="text">
      <style:text-properties style:font-name="Times New Roman" fo:font-size="12pt" style:font-size-asian="12pt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8" style:parent-style-name="Основнойшрифтабзаца" style:family="text">
      <style:text-properties style:font-name="Times New Roman" fo:font-size="12pt" style:font-size-asian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T197" style:parent-style-name="Основнойшрифтабзаца" style:family="text">
      <style:text-properties style:font-name="Times New Roman" fo:color="#000000" fo:font-size="12pt" style:font-size-asian="12pt"/>
    </style:style>
    <style:style style:name="T198" style:parent-style-name="Основнойшрифтабзаца" style:family="text">
      <style:text-properties style:font-name="Times New Roman" fo:color="#000000" fo:font-size="12pt" style:font-size-asian="12pt"/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T201" style:parent-style-name="Основнойшрифтабзаца" style:family="text">
      <style:text-properties style:font-name="Times New Roman" fo:color="#000000" fo:font-size="12pt" style:font-size-asian="12pt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203" style:parent-style-name="Основнойшрифтабзаца" style:family="text">
      <style:text-properties style:font-name="Times New Roman" fo:font-size="12pt" style:font-size-asian="12pt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5" style:parent-style-name="Основнойшрифтабзаца" style:family="text">
      <style:text-properties style:font-name="Times New Roman" fo:font-size="12pt" style:font-size-asian="12pt"/>
    </style:style>
    <style:style style:name="T206" style:parent-style-name="Основнойшрифтабзаца" style:family="text">
      <style:text-properties style:font-name="Times New Roman" fo:color="#000000" fo:font-size="12pt" style:font-size-asian="12pt"/>
    </style:style>
    <style:style style:name="T207" style:parent-style-name="Основнойшрифтабзаца" style:family="text">
      <style:text-properties style:font-name="Times New Roman" fo:font-size="12pt" style:font-size-asian="12pt"/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fo:color="#000000" fo:font-size="12pt" style:font-size-asian="12pt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3" style:parent-style-name="Основнойшрифтабзаца" style:family="text">
      <style:text-properties style:font-name="Times New Roman" fo:font-size="12pt" style:font-size-asian="12pt"/>
    </style:style>
    <style:style style:name="T214" style:parent-style-name="Основнойшрифтабзаца" style:family="text">
      <style:text-properties style:font-name="Times New Roman" fo:color="#000000" fo:font-size="12pt" style:font-size-asian="12pt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7" style:parent-style-name="Основнойшрифтабзаца" style:family="text">
      <style:text-properties style:font-name="Times New Roman" fo:font-size="12pt" style:font-size-asian="12pt"/>
    </style:style>
    <style:style style:name="T218" style:parent-style-name="Основнойшрифтабзаца" style:family="text">
      <style:text-properties style:font-name="Times New Roman" fo:color="#000000" fo:font-size="12pt" style:font-size-asian="12pt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223" style:parent-style-name="Основнойшрифтабзаца" style:family="text">
      <style:text-properties style:font-name="Times New Roman" fo:color="#000000" fo:font-size="12pt" style:font-size-asian="12pt"/>
    </style:style>
    <style:style style:name="T224" style:parent-style-name="Основнойшрифтабзаца" style:family="text">
      <style:text-properties style:font-name="Times New Roman" fo:font-size="12pt" style:font-size-asian="12pt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7" style:parent-style-name="Основнойшрифтабзаца" style:family="text">
      <style:text-properties style:font-name="Times New Roman" fo:font-size="12pt" style:font-size-asian="12pt"/>
    </style:style>
    <style:style style:name="T228" style:parent-style-name="Основнойшрифтабзаца" style:family="text">
      <style:text-properties style:font-name="Times New Roman" fo:color="#000000" fo:font-size="12pt" style:font-size-asian="12pt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P23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232" style:parent-style-name="Основнойшрифтабзаца" style:family="text">
      <style:text-properties style:font-name="Times New Roman" fo:font-size="12pt" style:font-size-asian="12pt"/>
    </style:style>
    <style:style style:name="T233" style:parent-style-name="Основнойшрифтабзаца" style:family="text">
      <style:text-properties style:font-name="Times New Roman" fo:color="#000000" fo:font-size="12pt" style:font-size-asian="12pt"/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P23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T237" style:parent-style-name="Основнойшрифтабзаца" style:family="text">
      <style:text-properties style:font-name="Times New Roman" fo:color="#000000" fo:font-size="12pt" style:font-size-asian="12pt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size="12pt" style:font-size-asian="12pt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T244" style:parent-style-name="Основнойшрифтабзаца" style:family="text">
      <style:text-properties style:font-name="Times New Roman" fo:color="#000000" fo:font-size="12pt" style:font-size-asian="12pt"/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7" style:parent-style-name="Основнойшрифтабзаца" style:family="text">
      <style:text-properties style:font-name="Times New Roman" fo:font-size="12pt" style:font-size-asian="12pt"/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249" style:parent-style-name="Основнойшрифтабзаца" style:family="text">
      <style:text-properties style:font-name="Times New Roman" fo:color="#000000" fo:font-size="12pt" style:font-size-asian="12pt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P25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254" style:parent-style-name="Основнойшрифтабзаца" style:family="text">
      <style:text-properties style:font-name="Times New Roman" fo:color="#000000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256" style:parent-style-name="Основнойшрифтабзаца" style:family="text">
      <style:text-properties style:font-name="Times New Roman" fo:color="#000000" fo:font-size="12pt" style:font-size-asian="12pt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P25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T260" style:parent-style-name="Основнойшрифтабзаца" style:family="text">
      <style:text-properties style:font-name="Times New Roman" fo:color="#000000" fo:font-size="12pt" style:font-size-asian="12pt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T262" style:parent-style-name="Основнойшрифтабзаца" style:family="text">
      <style:text-properties style:font-name="Times New Roman" fo:color="#000000" fo:font-size="12pt" style:font-size-asian="12pt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265" style:parent-style-name="Основнойшрифтабзаца" style:family="text">
      <style:text-properties style:font-name="Times New Roman" fo:color="#000000" fo:font-size="12pt" style:font-size-asian="12pt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P26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T269" style:parent-style-name="Основнойшрифтабзаца" style:family="text">
      <style:text-properties style:font-name="Times New Roman" fo:color="#000000" fo:font-size="12pt" style:font-size-asian="12pt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P27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274" style:parent-style-name="Основнойшрифтабзаца" style:family="text">
      <style:text-properties style:font-name="Times New Roman" fo:color="#000000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P27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P27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T281" style:parent-style-name="Основнойшрифтабзаца" style:family="text">
      <style:text-properties style:font-name="Times New Roman" fo:color="#000000" fo:font-size="12pt" style:font-size-asian="12pt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283" style:parent-style-name="Основнойшрифтабзаца" style:family="text">
      <style:text-properties style:font-name="Times New Roman" fo:color="#000000" fo:font-size="12pt" style:font-size-asian="12pt"/>
    </style:style>
    <style:style style:name="T284" style:parent-style-name="Основнойшрифтабзаца" style:family="text">
      <style:text-properties style:font-name="Times New Roman" fo:font-size="12pt" style:font-size-asian="12pt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P28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290" style:parent-style-name="Основнойшрифтабзаца" style:family="text">
      <style:text-properties style:font-name="Times New Roman" fo:color="#000000" fo:font-size="12pt" style:font-size-asian="12pt"/>
    </style:style>
    <style:style style:name="T291" style:parent-style-name="Основнойшрифтабзаца" style:family="text">
      <style:text-properties style:font-name="Times New Roman" fo:color="#000000" fo:font-size="12pt" style:font-size-asian="12pt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4" style:parent-style-name="Основнойшрифтабзаца" style:family="text">
      <style:text-properties style:font-name="Times New Roman" fo:font-size="12pt" style:font-size-asian="12pt"/>
    </style:style>
    <style:style style:name="T295" style:parent-style-name="Основнойшрифтабзаца" style:family="text">
      <style:text-properties style:font-name="Times New Roman" fo:color="#000000" fo:font-size="12pt" style:font-size-asian="12pt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P29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T300" style:parent-style-name="Основнойшрифтабзаца" style:family="text">
      <style:text-properties style:font-name="Times New Roman" fo:color="#000000" fo:font-size="12pt" style:font-size-asian="12pt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P30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P30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6" style:parent-style-name="Основнойшрифтабзаца" style:family="text">
      <style:text-properties style:font-name="Times New Roman" fo:font-size="12pt" style:font-size-asian="12pt"/>
    </style:style>
    <style:style style:name="P30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310" style:parent-style-name="Основнойшрифтабзаца" style:family="text">
      <style:text-properties style:font-name="Times New Roman" fo:color="#000000" fo:font-size="12pt" style:font-size-asian="12pt"/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P31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P31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5" style:parent-style-name="Основнойшрифтабзаца" style:family="text">
      <style:text-properties style:font-name="Times New Roman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P31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T319" style:parent-style-name="Основнойшрифтабзаца" style:family="text">
      <style:text-properties style:font-name="Times New Roman" fo:color="#000000" fo:font-size="12pt" style:font-size-asian="12pt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P32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T32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5" style:parent-style-name="Основнойшрифтабзаца" style:family="text">
      <style:text-properties style:font-name="Times New Roman" fo:font-size="12pt" style:font-size-asian="12pt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P32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8" style:parent-style-name="Основнойшрифтабзаца" style:family="text">
      <style:text-properties style:font-name="Times New Roman" fo:font-size="12pt" style:font-size-asian="12pt"/>
    </style:style>
    <style:style style:name="T329" style:parent-style-name="Основнойшрифтабзаца" style:family="text">
      <style:text-properties style:font-name="Times New Roman" fo:color="#000000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P33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color="#000000" fo:font-size="12pt" style:font-size-asian="12pt"/>
    </style:style>
    <style:style style:name="T334" style:parent-style-name="Основнойшрифтабзаца" style:family="text">
      <style:text-properties style:font-name="Times New Roman" fo:color="#000000" fo:font-size="12pt" style:font-size-asian="12pt"/>
    </style:style>
    <style:style style:name="T335" style:parent-style-name="Основнойшрифтабзаца" style:family="text">
      <style:text-properties style:font-name="Times New Roman" fo:font-size="12pt" style:font-size-asian="12pt"/>
    </style:style>
    <style:style style:name="T336" style:parent-style-name="Основнойшрифтабзаца" style:family="text">
      <style:text-properties style:font-name="Times New Roman" fo:color="#000000" fo:font-size="12pt" style:font-size-asian="12pt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338" style:parent-style-name="Основнойшрифтабзаца" style:family="text">
      <style:text-properties style:font-name="Times New Roman" fo:color="#000000" fo:font-size="12pt" style:font-size-asian="12pt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340" style:parent-style-name="Основнойшрифтабзаца" style:family="text">
      <style:text-properties style:font-name="Times New Roman" fo:font-size="12pt" style:font-size-asian="12pt"/>
    </style:style>
    <style:style style:name="T34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42" style:parent-style-name="Основнойшрифтабзаца" style:family="text">
      <style:text-properties style:font-name="Times New Roman" fo:font-size="12pt" style:font-size-asian="12pt"/>
    </style:style>
    <style:style style:name="P34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345" style:parent-style-name="Основнойшрифтабзаца" style:family="text">
      <style:text-properties style:font-name="Times New Roman" fo:color="#000000" fo:font-size="12pt" style:font-size-asian="12pt"/>
    </style:style>
    <style:style style:name="P34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348" style:parent-style-name="Основнойшрифтабзаца" style:family="text">
      <style:text-properties style:font-name="Times New Roman" fo:font-size="12pt" style:font-size-asian="12pt"/>
    </style:style>
    <style:style style:name="P34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T351" style:parent-style-name="Основнойшрифтабзаца" style:family="text">
      <style:text-properties style:font-name="Times New Roman" fo:color="#000000" fo:font-size="12pt" style:font-size-asian="12pt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P35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T356" style:parent-style-name="Основнойшрифтабзаца" style:family="text">
      <style:text-properties style:font-name="Times New Roman" fo:color="#000000" fo:font-size="12pt" style:font-size-asian="12pt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P35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T360" style:parent-style-name="Основнойшрифтабзаца" style:family="text">
      <style:text-properties style:font-name="Times New Roman" fo:color="#000000" fo:font-size="12pt" style:font-size-asian="12pt"/>
    </style:style>
    <style:style style:name="T361" style:parent-style-name="Основнойшрифтабзаца" style:family="text">
      <style:text-properties style:font-name="Times New Roman" fo:color="#000000" fo:font-size="12pt" style:font-size-asian="12pt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P36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4" style:parent-style-name="Основнойшрифтабзаца" style:family="text">
      <style:text-properties style:font-name="Times New Roman" fo:font-size="12pt" style:font-size-asian="12pt"/>
    </style:style>
    <style:style style:name="P36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P36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8" style:parent-style-name="Основнойшрифтабзаца" style:family="text">
      <style:text-properties style:font-name="Times New Roman" fo:font-size="12pt" style:font-size-asian="12pt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P37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1" style:parent-style-name="Основнойшрифтабзаца" style:family="text">
      <style:text-properties style:font-name="Times New Roman" fo:font-size="12pt" style:font-size-asian="12pt"/>
    </style:style>
    <style:style style:name="P37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374" style:parent-style-name="Основнойшрифтабзаца" style:family="text">
      <style:text-properties style:font-name="Times New Roman" fo:font-size="12pt" style:font-size-asian="12pt"/>
    </style:style>
    <style:style style:name="T375" style:parent-style-name="Основнойшрифтабзаца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37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P38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T383" style:parent-style-name="Основнойшрифтабзаца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P38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387" style:parent-style-name="Основнойшрифтабзаца" style:family="text">
      <style:text-properties style:font-name="Times New Roman" fo:color="#000000" fo:font-size="12pt" style:font-size-asian="12pt"/>
    </style:style>
    <style:style style:name="T388" style:parent-style-name="Основнойшрифтабзаца" style:family="text">
      <style:text-properties style:font-name="Times New Roman" fo:color="#000000" fo:font-size="12pt" style:font-size-asian="12pt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P39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392" style:parent-style-name="Основнойшрифтабзаца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P39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P39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399" style:parent-style-name="Основнойшрифтабзаца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40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P40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P40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P40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0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1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1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4" style:parent-style-name="Основнойшрифтабзаца" style:family="text">
      <style:text-properties style:font-name="Times New Roman" fo:color="#000000" fo:font-size="12pt" style:font-size-asian="12pt"/>
    </style:style>
    <style:style style:name="P41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6" style:parent-style-name="Основнойшрифтабзаца" style:family="text">
      <style:text-properties style:font-name="Times New Roman" fo:color="#000000" fo:font-size="12pt" style:font-size-asian="12pt"/>
    </style:style>
    <style:style style:name="T417" style:parent-style-name="Основнойшрифтабзаца" style:family="text">
      <style:text-properties style:font-name="Times New Roman" fo:font-size="12pt" style:font-size-asian="12pt"/>
    </style:style>
    <style:style style:name="T418" style:parent-style-name="Основнойшрифтабзаца" style:family="text">
      <style:text-properties style:font-name="Times New Roman" fo:color="#000000" fo:font-size="12pt" style:font-size-asian="12pt"/>
    </style:style>
    <style:style style:name="T419" style:parent-style-name="Основнойшрифтабзаца" style:family="text">
      <style:text-properties style:font-name="Times New Roman" fo:color="#000000" fo:font-size="12pt" style:font-size-asian="12pt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421" style:parent-style-name="Основнойшрифтабзаца" style:family="text">
      <style:text-properties style:font-name="Times New Roman" fo:color="#000000" fo:font-size="12pt" style:font-size-asian="12pt"/>
    </style:style>
    <style:style style:name="P42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424" style:parent-style-name="Основнойшрифтабзаца" style:family="text">
      <style:text-properties style:font-name="Times New Roman" fo:color="#000000" fo:font-size="12pt" style:font-size-asian="12pt"/>
    </style:style>
    <style:style style:name="T425" style:parent-style-name="Основнойшрифтабзаца" style:family="text">
      <style:text-properties style:font-name="Times New Roman" fo:font-size="12pt" style:font-size-asian="12pt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427" style:parent-style-name="Основнойшрифтабзаца" style:family="text">
      <style:text-properties style:font-name="Times New Roman" fo:color="#000000" fo:font-size="12pt" style:font-size-asian="12pt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P42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431" style:parent-style-name="Основнойшрифтабзаца" style:family="text">
      <style:text-properties style:font-name="Times New Roman" fo:font-size="12pt" style:font-size-asian="12pt"/>
    </style:style>
    <style:style style:name="T432" style:parent-style-name="Основнойшрифтабзаца" style:family="text">
      <style:text-properties style:font-name="Times New Roman" fo:color="#000000" fo:font-size="12pt" style:font-size-asian="12pt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P43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3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3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3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440" style:parent-style-name="Основнойшрифтабзаца" style:family="text">
      <style:text-properties style:font-name="Times New Roman" fo:color="#000000" fo:font-size="12pt" style:font-size-asian="12pt"/>
    </style:style>
    <style:style style:name="P44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2" style:parent-style-name="Основнойшрифтабзаца" style:family="text">
      <style:text-properties style:font-name="Times New Roman" fo:color="#000000" fo:font-size="12pt" style:font-size-asian="12pt"/>
    </style:style>
    <style:style style:name="T443" style:parent-style-name="Основнойшрифтабзаца" style:family="text">
      <style:text-properties style:font-name="Times New Roman" fo:color="#000000" fo:font-size="12pt" style:font-size-asian="12pt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P44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P44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T449" style:parent-style-name="Основнойшрифтабзаца" style:family="text">
      <style:text-properties style:font-name="Times New Roman" fo:color="#000000" fo:font-size="12pt" style:font-size-asian="12pt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P4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453" style:parent-style-name="Основнойшрифтабзаца" style:family="text">
      <style:text-properties style:font-name="Times New Roman" fo:font-size="12pt" style:font-size-asian="12pt"/>
    </style:style>
    <style:style style:name="T454" style:parent-style-name="Основнойшрифтабзаца" style:family="text">
      <style:text-properties style:font-name="Times New Roman" fo:color="#000000" fo:font-size="12pt" style:font-size-asian="12pt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P45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T458" style:parent-style-name="Основнойшрифтабзаца" style:family="text">
      <style:text-properties style:font-name="Times New Roman" fo:color="#000000" fo:font-size="12pt" style:font-size-asian="12pt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P46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P46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465" style:parent-style-name="Основнойшрифтабзаца" style:family="text">
      <style:text-properties style:font-name="Times New Roman" fo:font-size="12pt" style:font-size-asian="12pt"/>
    </style:style>
    <style:style style:name="P46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P46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P47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473" style:parent-style-name="Основнойшрифтабзаца" style:family="text">
      <style:text-properties style:font-name="Times New Roman" fo:color="#000000" fo:font-size="12pt" style:font-size-asian="12pt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P47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477" style:parent-style-name="Основнойшрифтабзаца" style:family="text">
      <style:text-properties style:font-name="Times New Roman" fo:font-size="12pt" style:font-size-asian="12pt"/>
    </style:style>
    <style:style style:name="T478" style:parent-style-name="Основнойшрифтабзаца" style:family="text">
      <style:text-properties style:font-name="Times New Roman" fo:color="#000000" fo:font-size="12pt" style:font-size-asian="12pt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480" style:parent-style-name="Основнойшрифтабзаца" style:family="text">
      <style:text-properties style:font-name="Times New Roman" fo:color="#000000" fo:font-size="12pt" style:font-size-asian="12pt"/>
    </style:style>
    <style:style style:name="P48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483" style:parent-style-name="Основнойшрифтабзаца" style:family="text">
      <style:text-properties style:font-name="Times New Roman" fo:color="#000000" fo:font-size="12pt" style:font-size-asian="12pt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485" style:parent-style-name="Основнойшрифтабзаца" style:family="text">
      <style:text-properties style:font-name="Times New Roman" fo:font-size="12pt" style:font-size-asian="12pt"/>
    </style:style>
    <style:style style:name="T486" style:parent-style-name="Основнойшрифтабзаца" style:family="text">
      <style:text-properties style:font-name="Times New Roman" fo:color="#000000" fo:font-size="12pt" style:font-size-asian="12pt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P48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490" style:parent-style-name="Основнойшрифтабзаца" style:family="text">
      <style:text-properties style:font-name="Times New Roman" fo:color="#000000" fo:font-size="12pt" style:font-size-asian="12pt"/>
    </style:style>
    <style:style style:name="T491" style:parent-style-name="Основнойшрифтабзаца" style:family="text">
      <style:text-properties style:font-name="Times New Roman" fo:font-size="12pt" style:font-size-asian="12pt"/>
    </style:style>
    <style:style style:name="T492" style:parent-style-name="Основнойшрифтабзаца" style:family="text">
      <style:text-properties style:font-name="Times New Roman" fo:color="#000000" fo:font-size="12pt" style:font-size-asian="12pt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494" style:parent-style-name="Основнойшрифтабзаца" style:family="text">
      <style:text-properties style:font-name="Times New Roman" fo:font-size="12pt" style:font-size-asian="12pt"/>
    </style:style>
    <style:style style:name="P49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T497" style:parent-style-name="Основнойшрифтабзаца" style:family="text">
      <style:text-properties style:font-name="Times New Roman" fo:color="#000000" fo:font-size="12pt" style:font-size-asian="12pt"/>
    </style:style>
    <style:style style:name="T498" style:parent-style-name="Основнойшрифтабзаца" style:family="text">
      <style:text-properties style:font-name="Times New Roman" fo:font-size="12pt" style:font-size-asian="12pt"/>
    </style:style>
    <style:style style:name="P49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T501" style:parent-style-name="Основнойшрифтабзаца" style:family="text">
      <style:text-properties style:font-name="Times New Roman" fo:font-size="12pt" style:font-size-asian="12pt"/>
    </style:style>
    <style:style style:name="T502" style:parent-style-name="Основнойшрифтабзаца" style:family="text">
      <style:text-properties style:font-name="Times New Roman" fo:color="#000000" fo:font-size="12pt" style:font-size-asian="12pt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P50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5" style:parent-style-name="Основнойшрифтабзаца" style:family="text">
      <style:text-properties style:font-name="Times New Roman" fo:font-size="12pt" style:font-size-asian="12pt"/>
    </style:style>
    <style:style style:name="T506" style:parent-style-name="Основнойшрифтабзаца" style:family="text">
      <style:text-properties style:font-name="Times New Roman" fo:color="#000000" fo:font-size="12pt" style:font-size-asian="12pt"/>
    </style:style>
    <style:style style:name="T507" style:parent-style-name="Основнойшрифтабзаца" style:family="text">
      <style:text-properties style:font-name="Times New Roman" fo:font-size="12pt" style:font-size-asian="12pt"/>
    </style:style>
    <style:style style:name="T508" style:parent-style-name="Основнойшрифтабзаца" style:family="text">
      <style:text-properties style:font-name="Times New Roman" fo:color="#000000" fo:font-size="12pt" style:font-size-asian="12pt"/>
    </style:style>
    <style:style style:name="T509" style:parent-style-name="Основнойшрифтабзаца" style:family="text">
      <style:text-properties style:font-name="Times New Roman" fo:font-size="12pt" style:font-size-asian="12pt"/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T512" style:parent-style-name="Основнойшрифтабзаца" style:family="text">
      <style:text-properties style:font-name="Times New Roman" fo:color="#000000" fo:font-size="12pt" style:font-size-asian="12pt"/>
    </style:style>
    <style:style style:name="T513" style:parent-style-name="Основнойшрифтабзаца" style:family="text">
      <style:text-properties style:font-name="Times New Roman" fo:font-size="12pt" style:font-size-asian="12pt"/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T515" style:parent-style-name="Основнойшрифтабзаца" style:family="text">
      <style:text-properties style:font-name="Times New Roman" fo:color="#000000" fo:font-size="12pt" style:font-size-asian="12pt"/>
    </style:style>
    <style:style style:name="T516" style:parent-style-name="Основнойшрифтабзаца" style:family="text">
      <style:text-properties style:font-name="Times New Roman" fo:font-size="12pt" style:font-size-asian="12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8" style:parent-style-name="Основнойшрифтабзаца" style:family="text">
      <style:text-properties style:font-name="Times New Roman" fo:font-size="12pt" style:font-size-asian="12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0" style:parent-style-name="Основнойшрифтабзаца" style:family="text">
      <style:text-properties style:font-name="Times New Roman" fo:font-size="12pt" style:font-size-asian="12pt"/>
    </style:style>
    <style:style style:name="P52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T523" style:parent-style-name="Основнойшрифтабзаца" style:family="text">
      <style:text-properties style:font-name="Times New Roman" fo:font-size="12pt" style:font-size-asian="12pt"/>
    </style:style>
    <style:style style:name="P52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5" style:parent-style-name="Основнойшрифтабзаца" style:family="text">
      <style:text-properties style:font-name="Times New Roman" fo:font-size="12pt" style:font-size-asian="12pt"/>
    </style:style>
    <style:style style:name="P52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7" style:parent-style-name="Основнойшрифтабзаца" style:family="text">
      <style:text-properties style:font-name="Times New Roman" fo:font-size="12pt" style:font-size-asian="12pt"/>
    </style:style>
    <style:style style:name="P52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9" style:parent-style-name="Основнойшрифтабзаца" style:family="text">
      <style:text-properties style:font-name="Times New Roman" fo:font-size="12pt" style:font-size-asian="12pt"/>
    </style:style>
    <style:style style:name="P53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T532" style:parent-style-name="Основнойшрифтабзаца" style:family="text">
      <style:text-properties style:font-name="Times New Roman" fo:font-size="12pt" style:font-size-asian="12pt"/>
    </style:style>
    <style:style style:name="P53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4" style:parent-style-name="Основнойшрифтабзаца" style:family="text">
      <style:text-properties style:font-name="Times New Roman" fo:font-size="12pt" style:font-size-asian="12pt"/>
    </style:style>
    <style:style style:name="P53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P53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8" style:parent-style-name="Основнойшрифтабзаца" style:family="text">
      <style:text-properties style:font-name="Times New Roman" fo:font-size="12pt" style:font-size-asian="12pt"/>
    </style:style>
    <style:style style:name="T539" style:parent-style-name="Основнойшрифтабзаца" style:family="text">
      <style:text-properties style:font-name="Times New Roman" fo:font-size="12pt" style:font-size-asian="12pt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P54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3" style:parent-style-name="Основнойшрифтабзаца" style:family="text">
      <style:text-properties style:font-name="Times New Roman" fo:font-size="12pt" style:font-size-asian="12pt"/>
    </style:style>
    <style:style style:name="P54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5" style:parent-style-name="Основнойшрифтабзаца" style:family="text">
      <style:text-properties style:font-name="Times New Roman" fo:font-size="12pt" style:font-size-asian="12pt"/>
    </style:style>
    <style:style style:name="T546" style:parent-style-name="Основнойшрифтабзаца" style:family="text">
      <style:text-properties style:font-name="Times New Roman" fo:color="#000000" fo:font-size="12pt" style:font-size-asian="12pt"/>
    </style:style>
    <style:style style:name="T547" style:parent-style-name="Основнойшрифтабзаца" style:family="text">
      <style:text-properties style:font-name="Times New Roman" fo:font-size="12pt" style:font-size-asian="12pt"/>
    </style:style>
    <style:style style:name="T548" style:parent-style-name="Основнойшрифтабзаца" style:family="text">
      <style:text-properties style:font-name="Times New Roman" fo:font-size="12pt" style:font-size-asian="12pt"/>
    </style:style>
    <style:style style:name="T549" style:parent-style-name="Основнойшрифтабзаца" style:family="text">
      <style:text-properties style:font-name="Times New Roman" fo:color="#000000" fo:font-size="12pt" style:font-size-asian="12pt"/>
    </style:style>
    <style:style style:name="T550" style:parent-style-name="Основнойшрифтабзаца" style:family="text">
      <style:text-properties style:font-name="Times New Roman" fo:font-size="12pt" style:font-size-asian="12pt"/>
    </style:style>
    <style:style style:name="P5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2" style:parent-style-name="Основнойшрифтабзаца" style:family="text">
      <style:text-properties style:font-name="Times New Roman" fo:font-size="12pt" style:font-size-asian="12pt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P55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5" style:parent-style-name="Основнойшрифтабзаца" style:family="text">
      <style:text-properties style:font-name="Times New Roman" fo:font-size="12pt" style:font-size-asian="12pt"/>
    </style:style>
    <style:style style:name="P55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7" style:parent-style-name="Основнойшрифтабзаца" style:family="text">
      <style:text-properties style:font-name="Times New Roman" fo:font-size="12pt" style:font-size-asian="12pt"/>
    </style:style>
    <style:style style:name="T558" style:parent-style-name="Основнойшрифтабзаца" style:family="text">
      <style:text-properties style:font-name="Times New Roman" fo:color="#000000" fo:font-size="12pt" style:font-size-asian="12pt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T560" style:parent-style-name="Основнойшрифтабзаца" style:family="text">
      <style:text-properties style:font-name="Times New Roman" fo:color="#000000" fo:font-size="12pt" style:font-size-asian="12pt"/>
    </style:style>
    <style:style style:name="T561" style:parent-style-name="Основнойшрифтабзаца" style:family="text">
      <style:text-properties style:font-name="Times New Roman" fo:font-size="12pt" style:font-size-asian="12pt"/>
    </style:style>
    <style:style style:name="T562" style:parent-style-name="Основнойшрифтабзаца" style:family="text">
      <style:text-properties style:font-name="Times New Roman" fo:color="#000000" fo:font-size="12pt" style:font-size-asian="12pt"/>
    </style:style>
    <style:style style:name="T563" style:parent-style-name="Основнойшрифтабзаца" style:family="text">
      <style:text-properties style:font-name="Times New Roman" fo:font-size="12pt" style:font-size-asian="12pt"/>
    </style:style>
    <style:style style:name="T564" style:parent-style-name="Основнойшрифтабзаца" style:family="text">
      <style:text-properties style:font-name="Times New Roman" fo:color="#000000" fo:font-size="12pt" style:font-size-asian="12pt"/>
    </style:style>
    <style:style style:name="T565" style:parent-style-name="Основнойшрифтабзаца" style:family="text">
      <style:text-properties style:font-name="Times New Roman" fo:color="#000000" fo:font-size="12pt" style:font-size-asian="12pt"/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T567" style:parent-style-name="Основнойшрифтабзаца" style:family="text">
      <style:text-properties style:font-name="Times New Roman" fo:color="#000000" fo:font-size="12pt" style:font-size-asian="12pt"/>
    </style:style>
    <style:style style:name="P56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9" style:parent-style-name="Основнойшрифтабзаца" style:family="text">
      <style:text-properties style:font-name="Times New Roman" fo:color="#000000" fo:font-size="12pt" style:font-size-asian="12pt"/>
    </style:style>
    <style:style style:name="T570" style:parent-style-name="Основнойшрифтабзаца" style:family="text">
      <style:text-properties style:font-name="Times New Roman" fo:color="#000000" fo:font-size="12pt" style:font-size-asian="12pt"/>
    </style:style>
    <style:style style:name="T571" style:parent-style-name="Основнойшрифтабзаца" style:family="text">
      <style:text-properties style:font-name="Times New Roman" fo:font-size="12pt" style:font-size-asian="12pt"/>
    </style:style>
    <style:style style:name="T572" style:parent-style-name="Основнойшрифтабзаца" style:family="text">
      <style:text-properties style:font-name="Times New Roman" fo:color="#000000" fo:font-size="12pt" style:font-size-asian="12pt"/>
    </style:style>
    <style:style style:name="T573" style:parent-style-name="Основнойшрифтабзаца" style:family="text">
      <style:text-properties style:font-name="Times New Roman" fo:font-size="12pt" style:font-size-asian="12pt"/>
    </style:style>
    <style:style style:name="T574" style:parent-style-name="Основнойшрифтабзаца" style:family="text">
      <style:text-properties style:font-name="Times New Roman" fo:font-size="12pt" style:font-size-asian="12pt"/>
    </style:style>
    <style:style style:name="P57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T577" style:parent-style-name="Основнойшрифтабзаца" style:family="text">
      <style:text-properties style:font-name="Times New Roman" fo:color="#000000" fo:font-size="12pt" style:font-size-asian="12pt"/>
    </style:style>
    <style:style style:name="T578" style:parent-style-name="Основнойшрифтабзаца" style:family="text">
      <style:text-properties style:font-name="Times New Roman" fo:font-size="12pt" style:font-size-asian="12pt"/>
    </style:style>
    <style:style style:name="T579" style:parent-style-name="Основнойшрифтабзаца" style:family="text">
      <style:text-properties style:font-name="Times New Roman" fo:color="#000000" fo:font-size="12pt" style:font-size-asian="12pt"/>
    </style:style>
    <style:style style:name="T580" style:parent-style-name="Основнойшрифтабзаца" style:family="text">
      <style:text-properties style:font-name="Times New Roman" fo:color="#000000" fo:font-size="12pt" style:font-size-asian="12pt"/>
    </style:style>
    <style:style style:name="P58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2" style:parent-style-name="Основнойшрифтабзаца" style:family="text">
      <style:text-properties style:font-name="Times New Roman" fo:color="#000000" fo:font-size="12pt" style:font-size-asian="12pt"/>
    </style:style>
    <style:style style:name="T583" style:parent-style-name="Основнойшрифтабзаца" style:family="text">
      <style:text-properties style:font-name="Times New Roman" fo:font-size="12pt" style:font-size-asian="12pt"/>
    </style:style>
    <style:style style:name="T58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85" style:parent-style-name="Основнойшрифтабзаца" style:family="text">
      <style:text-properties style:font-name="Times New Roman" fo:color="#000000" fo:font-size="12pt" style:font-size-asian="12pt"/>
    </style:style>
    <style:style style:name="T586" style:parent-style-name="Основнойшрифтабзаца" style:family="text">
      <style:text-properties style:font-name="Segoe UI Symbol" style:font-name-asian="Segoe UI Symbol" style:font-name-complex="Segoe UI Symbol" fo:color="#000000" fo:font-size="12pt" style:font-size-asian="12pt"/>
    </style:style>
    <style:style style:name="T587" style:parent-style-name="Основнойшрифтабзаца" style:family="text">
      <style:text-properties style:font-name="Times New Roman" fo:color="#000000" fo:font-size="12pt" style:font-size-asian="12pt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89" style:parent-style-name="Основнойшрифтабзаца" style:family="text">
      <style:text-properties style:font-name="Times New Roman" fo:color="#000000" fo:font-size="12pt" style:font-size-asian="12pt"/>
    </style:style>
    <style:style style:name="T590" style:parent-style-name="Основнойшрифтабзаца" style:family="text">
      <style:text-properties style:font-name="Times New Roman" fo:font-size="12pt" style:font-size-asian="12pt"/>
    </style:style>
    <style:style style:name="T59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92" style:parent-style-name="Основнойшрифтабзаца" style:family="text">
      <style:text-properties style:font-name="Times New Roman" fo:font-size="12pt" style:font-size-asian="12pt"/>
    </style:style>
    <style:style style:name="T593" style:parent-style-name="Основнойшрифтабзаца" style:family="text">
      <style:text-properties style:font-name="Times New Roman" fo:color="#000000" fo:font-size="12pt" style:font-size-asian="12pt"/>
    </style:style>
    <style:style style:name="T594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95" style:parent-style-name="Основнойшрифтабзаца" style:family="text">
      <style:text-properties style:font-name="Times New Roman" fo:font-size="12pt" style:font-size-asian="12pt"/>
    </style:style>
    <style:style style:name="T59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97" style:parent-style-name="Основнойшрифтабзаца" style:family="text">
      <style:text-properties style:font-name="Times New Roman" fo:font-size="12pt" style:font-size-asian="12pt"/>
    </style:style>
    <style:style style:name="T598" style:parent-style-name="Основнойшрифтабзаца" style:family="text">
      <style:text-properties style:font-name="Times New Roman" fo:font-size="12pt" style:font-size-asian="12pt"/>
    </style:style>
    <style:style style:name="T599" style:parent-style-name="Основнойшрифтабзаца" style:family="text">
      <style:text-properties style:font-name="Times New Roman" fo:font-size="12pt" style:font-size-asian="12pt"/>
    </style:style>
    <style:style style:name="P60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1" style:parent-style-name="Основнойшрифтабзаца" style:family="text">
      <style:text-properties style:font-name="Times New Roman" fo:font-size="12pt" style:font-size-asian="12pt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P60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4" style:parent-style-name="Основнойшрифтабзаца" style:family="text">
      <style:text-properties style:font-name="Times New Roman" fo:color="#000000" fo:font-size="12pt" style:font-size-asian="12pt"/>
    </style:style>
    <style:style style:name="T605" style:parent-style-name="Основнойшрифтабзаца" style:family="text">
      <style:text-properties style:font-name="Times New Roman" fo:font-size="12pt" style:font-size-asian="12pt"/>
    </style:style>
    <style:style style:name="T606" style:parent-style-name="Основнойшрифтабзаца" style:family="text">
      <style:text-properties style:font-name="Times New Roman" fo:font-size="12pt" style:font-size-asian="12pt"/>
    </style:style>
    <style:style style:name="T6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08" style:parent-style-name="Основнойшрифтабзаца" style:family="text">
      <style:text-properties style:font-name="Times New Roman" fo:font-size="12pt" style:font-size-asian="12pt"/>
    </style:style>
    <style:style style:name="T609" style:parent-style-name="Основнойшрифтабзаца" style:family="text">
      <style:text-properties style:font-name="Times New Roman" fo:font-size="12pt" style:font-size-asian="12pt"/>
    </style:style>
    <style:style style:name="P61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1" style:parent-style-name="Основнойшрифтабзаца" style:family="text">
      <style:text-properties style:font-name="Times New Roman" fo:font-size="12pt" style:font-size-asian="12pt"/>
    </style:style>
    <style:style style:name="T612" style:parent-style-name="Основнойшрифтабзаца" style:family="text">
      <style:text-properties style:font-name="Times New Roman" fo:font-size="12pt" style:font-size-asian="12pt"/>
    </style:style>
    <style:style style:name="T613" style:parent-style-name="Основнойшрифтабзаца" style:family="text">
      <style:text-properties style:font-name="Times New Roman" fo:font-size="12pt" style:font-size-asian="12pt"/>
    </style:style>
    <style:style style:name="P61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1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1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1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9" style:parent-style-name="Основнойшрифтабзаца" style:family="text">
      <style:text-properties style:font-name="Times New Roman" fo:font-size="12pt" style:font-size-asian="12pt"/>
    </style:style>
    <style:style style:name="T620" style:parent-style-name="Основнойшрифтабзаца" style:family="text">
      <style:text-properties style:font-name="Times New Roman" fo:color="#000000" fo:font-size="12pt" style:font-size-asian="12pt"/>
    </style:style>
    <style:style style:name="T621" style:parent-style-name="Основнойшрифтабзаца" style:family="text">
      <style:text-properties style:font-name="Times New Roman" fo:color="#000000" fo:font-size="12pt" style:font-size-asian="12pt"/>
    </style:style>
    <style:style style:name="P62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3" style:parent-style-name="Основнойшрифтабзаца" style:family="text">
      <style:text-properties style:font-name="Times New Roman" fo:font-size="12pt" style:font-size-asian="12pt"/>
    </style:style>
    <style:style style:name="P62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5" style:parent-style-name="Основнойшрифтабзаца" style:family="text">
      <style:text-properties style:font-name="Times New Roman" fo:font-size="12pt" style:font-size-asian="12pt"/>
    </style:style>
    <style:style style:name="T626" style:parent-style-name="Основнойшрифтабзаца" style:family="text">
      <style:text-properties style:font-name="Times New Roman" fo:font-size="12pt" style:font-size-asian="12pt"/>
    </style:style>
    <style:style style:name="T627" style:parent-style-name="Основнойшрифтабзаца" style:family="text">
      <style:text-properties style:font-name="Times New Roman" fo:font-size="12pt" style:font-size-asian="12pt"/>
    </style:style>
    <style:style style:name="P62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2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3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3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3" style:parent-style-name="Основнойшрифтабзаца" style:family="text">
      <style:text-properties style:font-name="Times New Roman" fo:font-size="12pt" style:font-size-asian="12pt"/>
    </style:style>
    <style:style style:name="T634" style:parent-style-name="Основнойшрифтабзаца" style:family="text">
      <style:text-properties style:font-name="Times New Roman" fo:color="#000000" fo:font-size="12pt" style:font-size-asian="12pt"/>
    </style:style>
    <style:style style:name="T635" style:parent-style-name="Основнойшрифтабзаца" style:family="text">
      <style:text-properties style:font-name="Times New Roman" fo:font-size="12pt" style:font-size-asian="12pt"/>
    </style:style>
    <style:style style:name="P63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7" style:parent-style-name="Основнойшрифтабзаца" style:family="text">
      <style:text-properties style:font-name="Times New Roman" fo:font-size="12pt" style:font-size-asian="12pt"/>
    </style:style>
    <style:style style:name="T638" style:parent-style-name="Основнойшрифтабзаца" style:family="text">
      <style:text-properties style:font-name="Times New Roman" fo:font-size="12pt" style:font-size-asian="12pt"/>
    </style:style>
    <style:style style:name="P63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0" style:parent-style-name="Основнойшрифтабзаца" style:family="text">
      <style:text-properties style:font-name="Times New Roman" fo:font-size="12pt" style:font-size-asian="12pt"/>
    </style:style>
    <style:style style:name="P641" style:parent-style-name="Обычный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643" style:parent-style-name="Основнойшрифтабзаца" style:family="text">
      <style:text-properties style:font-name="Times New Roman" fo:font-size="12pt" style:font-size-asian="12pt"/>
    </style:style>
    <style:style style:name="T644" style:parent-style-name="Основнойшрифтабзаца" style:family="text">
      <style:text-properties style:font-name="Times New Roman" fo:color="#000000" fo:font-size="12pt" style:font-size-asian="12pt"/>
    </style:style>
    <style:style style:name="T645" style:parent-style-name="Основнойшрифтабзаца" style:family="text">
      <style:text-properties style:font-name="Times New Roman" fo:font-size="12pt" style:font-size-asian="12pt"/>
    </style:style>
    <style:style style:name="P646" style:parent-style-name="Обычный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="Times New Roman" fo:font-size="12pt" style:font-size-asian="12pt"/>
    </style:style>
    <style:style style:name="T648" style:parent-style-name="Основнойшрифтабзаца" style:family="text">
      <style:text-properties style:font-name="Times New Roman" fo:font-size="12pt" style:font-size-asian="12pt"/>
    </style:style>
    <style:style style:name="P64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0" style:parent-style-name="Основнойшрифтабзаца" style:family="text">
      <style:text-properties style:font-name="Times New Roman" fo:font-size="12pt" style:font-size-asian="12pt"/>
    </style:style>
    <style:style style:name="T651" style:parent-style-name="Основнойшрифтабзаца" style:family="text">
      <style:text-properties style:font-name="Times New Roman" fo:font-size="12pt" style:font-size-asian="12pt"/>
    </style:style>
    <style:style style:name="T652" style:parent-style-name="Основнойшрифтабзаца" style:family="text">
      <style:text-properties style:font-name="Times New Roman" fo:color="#000000" fo:font-size="12pt" style:font-size-asian="12pt"/>
    </style:style>
    <style:style style:name="T653" style:parent-style-name="Основнойшрифтабзаца" style:family="text">
      <style:text-properties style:font-name="Times New Roman" fo:font-size="12pt" style:font-size-asian="12pt"/>
    </style:style>
    <style:style style:name="P65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5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5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5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9" style:parent-style-name="Основнойшрифтабзаца" style:family="text">
      <style:text-properties style:font-name="Times New Roman" fo:font-size="12pt" style:font-size-asian="12pt"/>
    </style:style>
    <style:style style:name="T660" style:parent-style-name="Основнойшрифтабзаца" style:family="text">
      <style:text-properties style:font-name="Times New Roman" fo:font-size="12pt" style:font-size-asian="12pt"/>
    </style:style>
    <style:style style:name="P66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2" style:parent-style-name="Основнойшрифтабзаца" style:family="text">
      <style:text-properties style:font-name="Times New Roman" fo:font-size="12pt" style:font-size-asian="12pt"/>
    </style:style>
    <style:style style:name="T663" style:parent-style-name="Основнойшрифтабзаца" style:family="text">
      <style:text-properties style:font-name="Times New Roman" fo:font-size="12pt" style:font-size-asian="12pt"/>
    </style:style>
    <style:style style:name="T664" style:parent-style-name="Основнойшрифтабзаца" style:family="text">
      <style:text-properties style:font-name="Times New Roman" fo:color="#000000" fo:font-size="12pt" style:font-size-asian="12pt"/>
    </style:style>
    <style:style style:name="T665" style:parent-style-name="Основнойшрифтабзаца" style:family="text">
      <style:text-properties style:font-name="Times New Roman" fo:font-size="12pt" style:font-size-asian="12pt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P66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68" style:parent-style-name="Основнойшрифтабзаца" style:family="text">
      <style:text-properties style:font-name="Times New Roman" fo:font-size="12pt" style:font-size-asian="12pt"/>
    </style:style>
    <style:style style:name="P66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0" style:parent-style-name="Основнойшрифтабзаца" style:family="text">
      <style:text-properties style:font-name="Times New Roman" fo:font-size="12pt" style:font-size-asian="12pt"/>
    </style:style>
    <style:style style:name="P67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T673" style:parent-style-name="Основнойшрифтабзаца" style:family="text">
      <style:text-properties style:font-name="Times New Roman" fo:font-size="12pt" style:font-size-asian="12pt"/>
    </style:style>
    <style:style style:name="T674" style:parent-style-name="Основнойшрифтабзаца" style:family="text">
      <style:text-properties style:font-name="Times New Roman" fo:color="#000000" fo:font-size="12pt" style:font-size-asian="12pt"/>
    </style:style>
    <style:style style:name="T675" style:parent-style-name="Основнойшрифтабзаца" style:family="text">
      <style:text-properties style:font-name="Times New Roman" fo:font-size="12pt" style:font-size-asian="12pt"/>
    </style:style>
    <style:style style:name="T676" style:parent-style-name="Основнойшрифтабзаца" style:family="text">
      <style:text-properties style:font-name="Times New Roman" fo:font-size="12pt" style:font-size-asian="12pt"/>
    </style:style>
    <style:style style:name="P67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8" style:parent-style-name="Основнойшрифтабзаца" style:family="text">
      <style:text-properties style:font-name="Times New Roman" fo:font-size="12pt" style:font-size-asian="12pt"/>
    </style:style>
    <style:style style:name="T679" style:parent-style-name="Основнойшрифтабзаца" style:family="text">
      <style:text-properties style:font-name="Times New Roman" fo:color="#000000" fo:font-size="12pt" style:font-size-asian="12pt"/>
    </style:style>
    <style:style style:name="T680" style:parent-style-name="Основнойшрифтабзаца" style:family="text">
      <style:text-properties style:font-name="Times New Roman" fo:font-size="12pt" style:font-size-asian="12pt"/>
    </style:style>
    <style:style style:name="T681" style:parent-style-name="Основнойшрифтабзаца" style:family="text">
      <style:text-properties style:font-name="Times New Roman" fo:font-size="12pt" style:font-size-asian="12pt"/>
    </style:style>
    <style:style style:name="P682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8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68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8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7" style:parent-style-name="Основнойшрифтабзаца" style:family="text">
      <style:text-properties style:font-name="Times New Roman" fo:color="#000000" fo:font-size="12pt" style:font-size-asian="12pt"/>
    </style:style>
    <style:style style:name="T688" style:parent-style-name="Основнойшрифтабзаца" style:family="text">
      <style:text-properties style:font-name="Times New Roman" fo:color="#000000" fo:font-size="12pt" style:font-size-asian="12pt"/>
    </style:style>
    <style:style style:name="T689" style:parent-style-name="Основнойшрифтабзаца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690" style:parent-style-name="Основнойшрифтабзаца" style:family="text">
      <style:text-properties style:font-name="Times New Roman" fo:color="#000000" fo:font-size="12pt" style:font-size-asian="12pt"/>
    </style:style>
    <style:style style:name="T691" style:parent-style-name="Основнойшрифтабзаца" style:family="text">
      <style:text-properties style:font-name="Times New Roman" fo:font-size="12pt" style:font-size-asian="12pt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T693" style:parent-style-name="Основнойшрифтабзаца" style:family="text">
      <style:text-properties style:font-name="Times New Roman" fo:color="#000000" fo:font-size="12pt" style:font-size-asian="12pt"/>
    </style:style>
    <style:style style:name="P69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5" style:parent-style-name="Основнойшрифтабзаца" style:family="text">
      <style:text-properties style:font-name="Times New Roman" fo:color="#000000" fo:font-size="12pt" style:font-size-asian="12pt"/>
    </style:style>
    <style:style style:name="T696" style:parent-style-name="Основнойшрифтабзаца" style:family="text">
      <style:text-properties style:font-name="Times New Roman" fo:color="#000000" fo:font-size="12pt" style:font-size-asian="12pt"/>
    </style:style>
    <style:style style:name="P69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69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9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70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0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2" style:parent-style-name="Основнойшрифтабзаца" style:family="text">
      <style:text-properties style:font-name="Times New Roman" fo:color="#000000" fo:font-size="12pt" style:font-size-asian="12pt"/>
    </style:style>
    <style:style style:name="T703" style:parent-style-name="Основнойшрифтабзаца" style:family="text">
      <style:text-properties style:font-name="Times New Roman" fo:color="#000000" fo:font-size="12pt" style:font-size-asian="12pt"/>
    </style:style>
    <style:style style:name="P70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05" style:parent-style-name="Основнойшрифтабзаца" style:family="text">
      <style:text-properties style:font-name="Times New Roman" fo:color="#000000" fo:font-size="12pt" style:font-size-asian="12pt"/>
    </style:style>
    <style:style style:name="T706" style:parent-style-name="Основнойшрифтабзаца" style:family="text">
      <style:text-properties style:font-name="Times New Roman" fo:color="#000000" fo:font-size="12pt" style:font-size-asian="12pt"/>
    </style:style>
    <style:style style:name="T707" style:parent-style-name="Основнойшрифтабзаца" style:family="text">
      <style:text-properties style:font-name="Times New Roman" fo:font-size="12pt" style:font-size-asian="12pt"/>
    </style:style>
    <style:style style:name="T708" style:parent-style-name="Основнойшрифтабзаца" style:family="text">
      <style:text-properties style:font-name="Times New Roman" fo:color="#000000" fo:font-size="12pt" style:font-size-asian="12pt"/>
    </style:style>
    <style:style style:name="P70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0" style:parent-style-name="Основнойшрифтабзаца" style:family="text">
      <style:text-properties style:font-name="Times New Roman" fo:color="#000000" fo:font-size="12pt" style:font-size-asian="12pt"/>
    </style:style>
    <style:style style:name="T711" style:parent-style-name="Основнойшрифтабзаца" style:family="text">
      <style:text-properties style:font-name="Times New Roman" fo:font-size="12pt" style:font-size-asian="12pt"/>
    </style:style>
    <style:style style:name="T712" style:parent-style-name="Основнойшрифтабзаца" style:family="text">
      <style:text-properties style:font-name="Times New Roman" fo:color="#000000" fo:font-size="12pt" style:font-size-asian="12pt"/>
    </style:style>
    <style:style style:name="T713" style:parent-style-name="Основнойшрифтабзаца" style:family="text">
      <style:text-properties style:font-name="Times New Roman" fo:font-size="12pt" style:font-size-asian="12pt"/>
    </style:style>
    <style:style style:name="T714" style:parent-style-name="Основнойшрифтабзаца" style:family="text">
      <style:text-properties style:font-name="Times New Roman" fo:color="#000000" fo:font-size="12pt" style:font-size-asian="12pt"/>
    </style:style>
    <style:style style:name="T715" style:parent-style-name="Основнойшрифтабзаца" style:family="text">
      <style:text-properties style:font-name="Times New Roman" fo:color="#000000" fo:font-size="12pt" style:font-size-asian="12pt"/>
    </style:style>
    <style:style style:name="P71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7" style:parent-style-name="Основнойшрифтабзаца" style:family="text">
      <style:text-properties style:font-name="Times New Roman" fo:color="#000000" fo:font-size="12pt" style:font-size-asian="12pt"/>
    </style:style>
    <style:style style:name="P71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9" style:parent-style-name="Основнойшрифтабзаца" style:family="text">
      <style:text-properties style:font-name="Times New Roman" fo:color="#000000" fo:font-size="12pt" style:font-size-asian="12pt"/>
    </style:style>
    <style:style style:name="T720" style:parent-style-name="Основнойшрифтабзаца" style:family="text">
      <style:text-properties style:font-name="Times New Roman" fo:color="#000000" fo:font-size="12pt" style:font-size-asian="12pt"/>
    </style:style>
    <style:style style:name="T721" style:parent-style-name="Основнойшрифтабзаца" style:family="text">
      <style:text-properties style:font-name="Times New Roman" fo:font-size="12pt" style:font-size-asian="12pt"/>
    </style:style>
    <style:style style:name="T722" style:parent-style-name="Основнойшрифтабзаца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 text:c="86"/>ПРОЕКТ</text:p>
      <text:p text:style-name="P2"><text:span text:style-name="T3">СОВЕТ ДЕПУТАТОВ</text:span></text:p>
      <text:p text:style-name="P4"><text:span text:style-name="T5">МУНИЦИПАЛЬНОГО ОБРАЗОВАНИЯ</text:span></text:p>
      <text:p text:style-name="P6"><text:span text:style-name="T7">СЕВАСТЬЯНОВСКОЕ СЕЛЬСКОЕ ПОСЕЛЕНИЕ МО</text:span></text:p>
      <text:p text:style-name="P8"><text:span text:style-name="T9">ПРИОЗЕРСКИЙ МУНИЦИПАЛЬНЫЙ РАЙОН</text:span></text:p>
      <text:p text:style-name="P10"><text:span text:style-name="T11">ЛЕНИНГРАДСКОЙ ОБЛАСТИ</text:span></text:p>
      <text:p text:style-name="P12"/>
      <text:p text:style-name="P13"><text:span text:style-name="T14">РЕШЕНИЕ <text:s text:c="8"/></text:span></text:p>
      <text:p text:style-name="P15"/>
      <text:p text:style-name="P16"><text:span text:style-name="T17">от 24 июля <text:s/>2023 года<text:s/></text:span><text:span text:style-name="T18">№</text:span><text:span text:style-name="T19"><text:s/></text:span></text:p>
      <text:p text:style-name="P20"/>
      <text:p text:style-name="P21">Об утверждении Положения об администрации<text:s/></text:p>
      <text:p text:style-name="P22"><text:span text:style-name="T23">Севастьяновского</text:span><text:span text:style-name="T24"><text:s/>сельского поселения<text:s/></text:span></text:p>
      <text:p text:style-name="P25"><text:span text:style-name="T26">Приозерского муниципального района Ленинградской области</text:span></text:p>
      <text:p text:style-name="P27"/>
      <text:p text:style-name="P28"/>
      <text:p text:style-name="P29"><text:span text:style-name="T30">В соответствии с Федеральным законом от 6 октября 2003 года<text:s/></text:span><text:span text:style-name="T31">№</text:span><text:span text:style-name="T32"><text:s/></text:span><text:span text:style-name="T33">131-ФЗ «Об общих принципах организации местного самоуправления в Российской Федерации», Уставом<text:s/></text:span><text:span text:style-name="T34">Севастьяновского</text:span><text:span text:style-name="T35"><text:s/>сельского поселения <text:s/>Приозерского муниципального района Ленинградской области Совет депутатов муниципального образования Севастьяновское сельск</text:span><text:span text:style-name="T36">ое поселение муниципального образования Приозерский муниципальный район РЕШИЛ:</text:span></text:p>
      <text:p text:style-name="P37"/>
      <text:p text:style-name="P38"><text:span text:style-name="T39"><text:s text:c="6"/>1. Утвердить Положение об администрации Севастьяновского сельского поселения Приозерского муниципального района Ленинградской области (приложение 1).</text:span></text:p>
      <text:p text:style-name="P40"/>
      <text:p text:style-name="P41"><text:span text:style-name="T42"><text:s text:c="10"/>2. Решени</text:span><text:span text:style-name="T43">е Совета депутатов муниципального образования Севастьяновское сельское поселение муниципального образования Приозерский муниципальный район Ленинградской области от<text:s/></text:span><text:span text:style-name="T44">13.12.2011</text:span><text:span text:style-name="T45">года<text:s/></text:span><text:span text:style-name="T46">№</text:span><text:span text:style-name="T47"><text:s/>52 «</text:span><text:span text:style-name="T48">Об утверждении положения об администрации муниципального образования С</text:span><text:span text:style-name="T49">евастьяновское сельское поселение <text:s text:c="4"/>муниципального образования Приозерский муниципальный район Ленинградской области»</text:span><text:span text:style-name="T50"><text:s/>изменениями от 16.01. 2019 года<text:s/></text:span><text:span text:style-name="T51">№</text:span><text:span text:style-name="T52"><text:s/>177, считать утратившим силу.</text:span></text:p>
      <text:p text:style-name="P53"/>
      <text:p text:style-name="P54"><text:span text:style-name="T55">3. Настоящее решение подлежит опубликованию в средствах массовой информ</text:span><text:span text:style-name="T56">ации и вступает в силу с момента опубликования.</text:span></text:p>
      <text:p text:style-name="P57"/>
      <text:p text:style-name="P58"/>
      <text:p text:style-name="P59">Глава МО Севастьяновское сельское поселение <text:s text:c="39"/>Шевцова А.В.</text:p>
      <text:p text:style-name="P60"/>
      <text:p text:style-name="P61"><text:s text:c="11"/></text:p>
      <text:p text:style-name="P62"/>
      <text:p text:style-name="P63"/>
      <text:p text:style-name="P64"/>
      <text:p text:style-name="P65"/>
      <text:p text:style-name="P66"/>
      <text:p text:style-name="P67"/>
      <text:p text:style-name="P68">Исп,<text:s/>Г.В.Ватина<text:s/><text:s/>93-238,</text:p>
      <text:p text:style-name="P69">Разослано: дело - 3, прокуратура-1,сми - 1, Адм-1, <text:s/>орг.отдел-1, КФ-1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УТВЕРЖДЕНО</text:span></text:p>
      <text:p text:style-name="P80"><text:span text:style-name="T81">решением Совета депутатов</text:span></text:p>
      <text:p text:style-name="P82"><text:span text:style-name="T83">муниципального образования</text:span></text:p>
      <text:p text:style-name="P84"><text:span text:style-name="T85">Севастьяновское сельское поселение</text:span></text:p>
      <text:p text:style-name="P86"><text:span text:style-name="T87">муниципального образования</text:span></text:p>
      <text:p text:style-name="P88"><text:span text:style-name="T89">Приозерский муниципальный район</text:span></text:p>
      <text:p text:style-name="P90"><text:span text:style-name="T91">Ленинградской области</text:span></text:p>
      <text:p text:style-name="P92"><text:span text:style-name="T93">от 24.07.2023 г.<text:s/></text:span><text:span text:style-name="T94">№</text:span><text:span text:style-name="T95"><text:s text:c="2"/></text:span></text:p>
      <text:p text:style-name="P96"><text:span text:style-name="T97">приложение 1</text:span></text:p>
      <text:p text:style-name="P98"/>
      <text:p text:style-name="P99"><text:span text:style-name="T100">ПОЛОЖЕНИЕ</text:span></text:p>
      <text:p text:style-name="P101"><text:span text:style-name="T102">об администрации СЕВАСТЬЯНОВСКО</text:span><text:span text:style-name="T103">ГО СЕЛЬСКОГО ПОСЕЛЕНИЯ ПриозерскОГО муниципальнОГО районА Ленинградской области</text:span></text:p>
      <text:p text:style-name="P104"/>
      <text:p text:style-name="P105"><text:span text:style-name="T106">I. Общие положения</text:span></text:p>
      <text:p text:style-name="P107"/>
      <text:p text:style-name="P108"><text:span text:style-name="T109">1. Администрация Севастьяновского сельского поселения Приозерского муниципального района Ленинградской области (далее – администрация)<text:s/></text:span><text:span text:style-name="T110">является<text:s/></text:span><text:span text:style-name="T111">исполнительно-распорядительным органом местного самоуправления<text:s/></text:span><text:span text:style-name="T112">Севастьяновского сельского поселения<text:s/></text:span><text:span text:style-name="T113">Приозерского муниципального района Ленинградской области (далее –Севастьяновское сельское поселение).</text:span></text:p>
      <text:p text:style-name="P114"><text:span text:style-name="T115">Администрация наделяется полномочиями по<text:s/></text:span><text:span text:style-name="T116">решению вопросов местного значения<text:s/></text:span><text:span text:style-name="T117">Севастьяновского сельского поселения<text:s/></text:span><text:span text:style-name="T118">Приозерского муниципального района, федеральными законами и (или) законами Ленинградской области.</text:span></text:p>
      <text:p text:style-name="P119"><text:span text:style-name="T120">2. В своей деятельности администрация руководствуется Конституцией Российской Федераци</text:span><text:span text:style-name="T121">и, федеральными законами, указами Президента Российской Федерации и другими нормативными актами Российской Федерации, законами и иными правовыми актами Ленинградской области, Уставом<text:s/></text:span><text:span text:style-name="T122">Севастьяновского сельского поселения<text:s/></text:span><text:span text:style-name="T123">Приозерского муниципального района и</text:span><text:span text:style-name="T124"><text:s/>иными нормативными правовыми актами<text:s/></text:span><text:span text:style-name="T125">Севастьяновского сельского поселения<text:s/></text:span><text:span text:style-name="T126">Приозерского муниципального района, а также настоящим Положением.</text:span></text:p>
      <text:p text:style-name="P127"><text:span text:style-name="T128">3. Администрация является муниципальным казенным учреждением и обладает правами юридического лица, имеет обособленно</text:span><text:span text:style-name="T129">е имущество на праве оперативного управления, гербовую печать со своим наименованием, бланки, штампы со своими реквизитами.</text:span></text:p>
      <text:p text:style-name="P130"><text:span text:style-name="T131">Администрация от имени<text:s/></text:span><text:span text:style-name="T132">Севастьяновского сельского поселения<text:s/></text:span><text:span text:style-name="T133">Приозерского муниципального района приобретает и осуществляет имуществен</text:span><text:span text:style-name="T134">ные и иные права и обязанности в соответствии с действующим законодательством, в том числе выступает от имени<text:s/></text:span><text:span text:style-name="T135">Севастьяновского сельского поселения<text:s/></text:span><text:span text:style-name="T136">Приозерского муниципального района или от своего имени в качестве истца и ответчика в судах.</text:span></text:p>
      <text:p text:style-name="P137"><text:span text:style-name="T138">4. Администрация</text:span><text:span text:style-name="T139"><text:s/>является главным администратором доходов, главным администратором источников внутреннего финансирования дефицита бюджета и главным распорядителем бюджетных средств бюджета Севастьяновского сельского поселения Приозерского муниципального района .</text:span></text:p>
      <text:p text:style-name="P140"><text:span text:style-name="T141">Администр</text:span><text:span text:style-name="T142">ация является получателем бюджетных средств бюджета Севастьяновского сельского поселения <text:s/>Приозерского муниципального .</text:span></text:p>
      <text:p text:style-name="P143"><text:span text:style-name="T144">Финансовое обеспечение деятельности<text:s/></text:span><text:span text:style-name="T145">адм</text:span><text:span text:style-name="T146">инистрации осуществляется в установленном порядке за счет средств бюджета Севастьяновского сельск</text:span><text:span text:style-name="T147">ого поселения Приозерского муниципального района. Администрация имеет самостоятельный баланс, бюджетную смету, лицевой счет, открываемый в соответствии с законодательством Российской Федерации.</text:span></text:p>
      <text:p text:style-name="P148"><text:span text:style-name="T149">5. Полное наименование администрации – администрация Севастьян</text:span><text:span text:style-name="T150">овского сельского поселения <text:s/>Приозерского муниципального района Ленинградской области.</text:span></text:p>
      <text:p text:style-name="P151"><text:span text:style-name="T152">Сокращенное наименование – администрация Севастьяновского сельского поселения .</text:span></text:p>
      <text:p text:style-name="P153"><text:span text:style-name="T154">Юридический адрес администрации – 188752</text:span><text:span text:style-name="T155">,</text:span><text:span text:style-name="T156"><text:s/></text:span><text:span text:style-name="T157">Ленинградская область, Приозерский район, посел</text:span><text:span text:style-name="T158">ок Севастьяново</text:span><text:span text:style-name="T159">,</text:span><text:span text:style-name="T160"><text:s/>улица Новая, дом 4.</text:span></text:p>
      <text:p text:style-name="P161"/>
      <text:p text:style-name="P162"><text:span text:style-name="T163">II. Полномочия администрации</text:span></text:p>
      <text:p text:style-name="P164"/>
      <text:p text:style-name="P165"><text:span text:style-name="T166">1. Для решения вопросов местного значения Севастьяновского сельского поселения администрация обладает следующими полномочиями:</text:span></text:p>
      <text:p text:style-name="P167"><text:span text:style-name="T168">1) разрабатывает проекты бюджета Севастьяновского сельского <text:s/></text:span><text:span text:style-name="T169">поселения, планы,</text:span><text:span text:style-name="T170"><text:s/>программы, решения, представляемые главой администрации на рассмотрение совета депутатов<text:s/></text:span><text:span text:style-name="T171">Севастьяновского сельского<text:s/></text:span><text:span text:style-name="T172">поселения, исполняет бюджет<text:s/></text:span><text:span text:style-name="T173">Севастьяновского сельского<text:s/></text:span><text:span text:style-name="T174"><text:s/>поселения и представляет на утверждение Совета депутатов<text:s/></text:span><text:span text:style-name="T175">Севастьян</text:span><text:span text:style-name="T176">овского сельского<text:s/></text:span><text:span text:style-name="T177"><text:s/>поселения отчет о его исполнении; разрабатывает проекты решений по установлению, изменению и отмене местных налогов и сборов поселения;</text:span></text:p>
      <text:p text:style-name="P178"><text:span text:style-name="T179">2) от имени и в интересах<text:s/></text:span><text:span text:style-name="T180">Севастьяновского сельского<text:s/></text:span><text:span text:style-name="T181"><text:s/>поселения осуществляет владение,<text:s/></text:span><text:span text:style-name="T182">пользование и<text:s/></text:span><text:span text:style-name="T183">распоряжение имуществом, находящимся в муниципальной и</text:span><text:span text:style-name="T184"><text:s/>иной, переданной в управление<text:s/></text:span><text:span text:style-name="T185">Севастьяновского сельского поселения</text:span><text:span text:style-name="T186"><text:s/>собственности;</text:span></text:p>
      <text:p text:style-name="P187"><text:span text:style-name="T188">3) организует в границах<text:s/></text:span><text:span text:style-name="T189">Севастьяновского сельского<text:s/></text:span><text:span text:style-name="T190"><text:s/>поселения электро-, тепло, газо- водоснабжение населения, водоотве</text:span><text:span text:style-name="T191">дение, снабжение населения топливом в пределах полномочий, установленных законодательством Российской Федерации;</text:span></text:p>
      <text:p text:style-name="P192"><text:span text:style-name="T193">3.1) осуществляет муниципальный контроль за исполнением единой теплоснабжающей организацией обязательств по строительству, реконструкции и (или</text:span><text:span text:style-name="T194">) модернизации объектов теплоснабжения;</text:span></text:p>
      <text:p text:style-name="P195"><text:span text:style-name="T196">4) организует дорожную деятельность в отношении автомобильных дорог местного значения в границах<text:s/></text:span><text:bookmark-start text:name="_Hlk140476630"/><text:span text:style-name="T197">Севастьяновского</text:span><text:bookmark-end text:name="_Hlk140476630"/><text:span text:style-name="T198"><text:s/>сельского<text:s/></text:span><text:span text:style-name="T199"><text:s/>поселения, и обеспечивает безопасность дорожного движения на них, включая создание и обеспе</text:span><text:span text:style-name="T200">чение функционирования парковок (парковочных мест), осуществляет муниципальный контроль на автомобильном транспорте, городском наземном электрическом транспорте и в дорожном хозяйстве в границах<text:s/></text:span><text:span text:style-name="T201">Севастьяновского сельского<text:s/></text:span><text:span text:style-name="T202"><text:s/>поселения, а также осуществляет и</text:span><text:span text:style-name="T203">ные полномочия в области использования автомобильных дорог и осуществлении дорожной деятельности в соответствии с законодательством Российской Федерации;</text:span></text:p>
      <text:p text:style-name="P204"><text:span text:style-name="T205">5) обеспечивает проживающих на территории <text:s/></text:span><text:span text:style-name="T206">Севастьяновского сельского<text:s/></text:span><text:span text:style-name="T207"><text:s/>поселения и нуждающихся в жилых</text:span><text:span text:style-name="T208"><text:s/>помещениях малоимущих граждан жилыми помещениями, организует строительство и содержание муниципального жилищного фонда, создает условия для жилищного строительства, осуществляет муниципальный жилищный контроль, а также иные полномочия органов местного сам</text:span><text:span text:style-name="T209">оуправления в соответствии с жилищным<text:s/></text:span><text:a xlink:href="consultantplus://offline/ref=74EB897183DC191B40DAA847AD478D832CE3C76B8B2723F6D68B7D78575E3DA9968357FAl5c7P" office:target-frame-name="_top" xlink:show="replace"><text:span text:style-name="T210">законодательством</text:span></text:a><text:span text:style-name="T211">;</text:span></text:p>
      <text:p text:style-name="P212"><text:span text:style-name="T213">6) создает условия для предоставления транспортных услуг<text:s/></text:span><text:span text:style-name="T214">Севастьяновского сельского<text:s/></text:span><text:span text:style-name="T215">поселения;</text:span></text:p>
      <text:p text:style-name="P216"><text:span text:style-name="T217">7) участвует в профилактике терроризма и экстремизма, а также в минимизации и (или) ликвидации последствий проявления терроризма и экстремизма в границах<text:s/></text:span><text:span text:style-name="T218">Севастьяновского сельского<text:s/></text:span><text:span text:style-name="T219">поселения;</text:span></text:p>
      <text:p text:style-name="P220"><text:span text:style-name="T221">8) создает условия для<text:s/></text:span><text:span text:style-name="T222">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<text:s/></text:span><text:span text:style-name="T223">СЕВАСТЬЯНОВСКОГО сельского<text:s/></text:span><text:span text:style-name="T224"><text:s/>поселения, социальную и культурную адап</text:span><text:span text:style-name="T225">тацию мигрантов, профилактику межнациональных (межэтнических) конфликтов;</text:span></text:p>
      <text:p text:style-name="P226"><text:span text:style-name="T227">9) участвует в предупреждении и ликвидации последствий чрезвычайных ситуаций в границах<text:s/></text:span><text:span text:style-name="T228">Севастьяновского сельского<text:s/></text:span><text:span text:style-name="T229"><text:s/>поселения;</text:span></text:p>
      <text:p text:style-name="P230"><text:span text:style-name="T231">10) обеспечивает первичные меры пожарной безопасности в</text:span><text:span text:style-name="T232"><text:s/>границах<text:s/></text:span><text:span text:style-name="T233"><text:s/>Севастьяновского сельского<text:s/></text:span><text:span text:style-name="T234"><text:s/>поселения;</text:span></text:p>
      <text:p text:style-name="P235"><text:span text:style-name="T236">11) создает условия для обеспечения жителей<text:s/></text:span><text:span text:style-name="T237">Севастьяновского сельского<text:s/></text:span><text:span text:style-name="T238"><text:s/>поселения услугами связи, общественного питания, торговли и бытового обслуживания;</text:span></text:p>
      <text:p text:style-name="P239"><text:span text:style-name="T240">12) организует библиотечное обслуживание населения,</text:span><text:span text:style-name="T241"><text:s/>комплектование и обеспечение сохранности библиотечных фондов библиотек поселения;</text:span></text:p>
      <text:p text:style-name="P242"><text:span text:style-name="T243">13) создает условия для организации досуга и обеспечения жителей<text:s/></text:span><text:span text:style-name="T244">Севастьяновского сельского<text:s/></text:span><text:span text:style-name="T245"><text:s/>поселения услугами организаций культуры;</text:span></text:p>
      <text:p text:style-name="P246"><text:span text:style-name="T247">14) обеспечивает сохранность, использов</text:span><text:span text:style-name="T248">ание и популяризацию объектов культурного наследия (памятников истории и культуры), находящихся в собственности<text:s/></text:span><text:span text:style-name="T249">Севастьяновского сельского<text:s/></text:span><text:span text:style-name="T250"><text:s/>поселения, охрану объектов культурного наследия (памятников истории и культуры) местного (муниципального) значения,<text:s/></text:span><text:span text:style-name="T251">расположенных на территории Приозерского городского поселения;</text:span></text:p>
      <text:p text:style-name="P252"><text:span text:style-name="T253">15) создает условия для развития местного традиционного народного художественного творчества, участвует в сохранении, возрождении и развитии народных художественных промыслов в<text:s/></text:span><text:span text:style-name="T254">Севастьяновском</text:span><text:span text:style-name="T255"><text:s/></text:span><text:span text:style-name="T256"><text:s/>сельском<text:s/></text:span><text:span text:style-name="T257">поселении;</text:span></text:p>
      <text:p text:style-name="P258"><text:span text:style-name="T259">16) обеспечивает условия для развития на территории<text:s/></text:span><text:span text:style-name="T260">Севастьяновского сельского<text:s/></text:span><text:span text:style-name="T261"><text:s/>поселения физической культуры и массового спорта,<text:s/></text:span><text:span text:style-name="T262">школьного спорта,</text:span><text:span text:style-name="T263"><text:s/>организует проведение официальных физкультурно-оздоровительных и спортивных мероприятий</text:span><text:span text:style-name="T264"><text:s/></text:span><text:span text:style-name="T265"><text:s/>Севастьяновского сельского<text:s/></text:span><text:span text:style-name="T266"><text:s/>поселения;</text:span></text:p>
      <text:p text:style-name="P267"><text:span text:style-name="T268">17) создает условия для массового отдыха жителей<text:s/></text:span><text:span text:style-name="T269">Севастьяновского сельского<text:s/></text:span><text:span text:style-name="T270"><text:s/>поселения и организует обустройство мест массового отдыха населения, включая обеспечение свободного доступа граждан к водным объектам обще</text:span><text:span text:style-name="T271">го пользования и их береговым полосам;</text:span></text:p>
      <text:p text:style-name="P272"><text:span text:style-name="T273">18) формирует архивный фонд<text:s/></text:span><text:span text:style-name="T274">Севастьяновского сельского<text:s/></text:span><text:span text:style-name="T275"><text:s/>поселения;</text:span></text:p>
      <text:p text:style-name="P276"><text:span text:style-name="T277">19) участвует в организации деятельности по накоплению (в том числе раздельному накоплению) и транспортированию твердых коммунальных отходов;</text:span></text:p>
      <text:p text:style-name="P278"><text:span text:style-name="T279">20) учас</text:span><text:span text:style-name="T280">твует в утверждении Правил благоустройства территории поселения, осуществляет муниципальный контроль в сфере благоустройства, предметом которого является соблюдение правил благоустройства территории</text:span><text:span text:style-name="T281"><text:s/>Севастьяновского</text:span><text:span text:style-name="T282"><text:s/></text:span><text:span text:style-name="T283"><text:s/>сельского<text:s/></text:span><text:span text:style-name="T284"><text:s/>поселения, требований к обес</text:span><text:span text:style-name="T285">печению доступности для инвалидов объектов социальной, инженерной и транспортной инфраструктур и предоставляемых услуг, организация благоустройства территории поселения в соответствии с указанными правилами, а также организация использования, охраны, защит</text:span><text:span text:style-name="T286">ы, воспроизводства городских лесов, лесов особо охраняемых природных территорий, расположенных в границах населенных пунктов поселения;</text:span></text:p>
      <text:p text:style-name="P287"><text:span text:style-name="T288">21) присваивает адреса объектам адресации, изменяет, аннулирует адреса, присваивает наименования элементам улично-дорожн</text:span><text:span text:style-name="T289">ой сети (за исключением автомобильных дорог федерального значения, автомобильных дорог регионального и межмуниципального значения, местного значения муниципального района), наименования элементам планировочной структуры в границах<text:s/></text:span><text:span text:style-name="T290">Севастьяновского сельског</text:span><text:span text:style-name="T291">о<text:s/></text:span><text:span text:style-name="T292"><text:s/>поселения;</text:span></text:p>
      <text:p text:style-name="P293"><text:span text:style-name="T294">22) организует и осуществляет мероприятия по территориальной обороне и гражданской обороне, защите населения и территории<text:s/></text:span><text:span text:style-name="T295">Севастьяновского сельского<text:s/></text:span><text:span text:style-name="T296"><text:s/>поселения от чрезвычайных ситуаций природного и техногенного характера;</text:span></text:p>
      <text:p text:style-name="P297"><text:span text:style-name="T298">23) осуществляет соз</text:span><text:span text:style-name="T299">дание, содержание и организацию деятельности аварийно-диспетчерских служб и (или) аварийно-спасательных формирований на территории<text:s/></text:span><text:span text:style-name="T300">Севастьяновского сельского<text:s/></text:span><text:span text:style-name="T301"><text:s text:c="2"/>поселения;</text:span></text:p>
      <text:p text:style-name="P302"><text:span text:style-name="T303">24) осуществляет мероприятия по обеспечению безопасности людей на водных объектах, ох</text:span><text:span text:style-name="T304">ране их жизни и здоровья в пределах своих полномочий;</text:span></text:p>
      <text:p text:style-name="P305"><text:span text:style-name="T306">25) <text:s/>оказывает содействие в развитии сельскохозяйственного производства, создает условия для развития малого и среднего предпринимательства;</text:span></text:p>
      <text:p text:style-name="P307"><text:span text:style-name="T308">26) организует и осуществляет мероприятия по работе с<text:s/></text:span><text:span text:style-name="T309">детьми и молодежью в Севастьяновском</text:span><text:span text:style-name="T310"><text:s/>сельском<text:s/></text:span><text:span text:style-name="T311"><text:s/>поселении;</text:span></text:p>
      <text:p text:style-name="P312"><text:span text:style-name="T313">27) осуществляет в пределах, установленных водным законодательством Российской Федерации, полномочия собственника водных объектов, информирует население об ограничениях их использования;</text:span></text:p>
      <text:p text:style-name="P314"><text:span text:style-name="T315">28) оказыва</text:span><text:span text:style-name="T316">ет поддержку гражданам и их объединениям, участвующим в охране общественного порядка, создает условия для деятельности народных дружин;</text:span></text:p>
      <text:p text:style-name="P317"><text:span text:style-name="T318">29) предоставляет помещение для работы на обслуживаемом административном участке<text:s/></text:span><text:span text:style-name="T319">Севастьяновского сельского<text:s/></text:span><text:span text:style-name="T320"><text:s/>поселения с</text:span><text:span text:style-name="T321">отруднику, замещающему должность участкового уполномоченного полиции;</text:span></text:p>
      <text:p text:style-name="P322"><text:span text:style-name="T323">30) оказывает поддержку социально ориентированным некоммерческим организациям в пределах полномочий, установленных статьями 31.1 и 31.3 Федерального закона от 12 января 1996 года<text:s/></text:span><text:span text:style-name="T324">№</text:span><text:span text:style-name="T325"><text:s/>7-ФЗ<text:s/></text:span><text:span text:style-name="T326">«О некоммерческих организациях»;</text:span></text:p>
      <text:p text:style-name="P327"><text:span text:style-name="T328">31) осуществляет меры по противодействию коррупции в границах<text:s/></text:span><text:span text:style-name="T329">Севастьяновского сельского<text:s/></text:span><text:span text:style-name="T330"><text:s/>поселения;</text:span></text:p>
      <text:p text:style-name="P331"><text:span text:style-name="T332">32) осуществляет иные полномочия по решению вопросов местного значения, не отнесенных к компетенции Совета депутатов<text:s/></text:span><text:span text:style-name="T333">Севас</text:span><text:span text:style-name="T334">тьяновского сельского<text:s/></text:span><text:span text:style-name="T335"><text:s/>поселения, иных органов местного самоуправления<text:s/></text:span><text:span text:style-name="T336">Севастьяновского сельского<text:s/></text:span><text:span text:style-name="T337"><text:s/>поселения, а также отдельные государственные полномочия, переданные в установленном законом порядке в соответствии с Уставом<text:s/></text:span><text:span text:style-name="T338">Севастьяновского</text:span><text:span text:style-name="T339"><text:s/>сельского посел</text:span><text:span text:style-name="T340">ения и<text:s/></text:span><text:span text:style-name="T341">№</text:span><text:span text:style-name="T342"><text:s/>131-ФЗ «Об общих принципах организации местного самоуправления в Российской Федерации», Уставом .</text:span></text:p>
      <text:p text:style-name="P343"><text:span text:style-name="T344">2.<text:s/></text:span><text:span text:style-name="T345">Для решения вопросов, не отнесенных к вопросам местного значения Севастьяновского сельского <text:s/>поселения, администрация имеет право на:</text:span></text:p>
      <text:p text:style-name="P346"><text:span text:style-name="T347">1) создание<text:s/></text:span><text:span text:style-name="T348">музеев поселения;</text:span></text:p>
      <text:p text:style-name="P349"><text:span text:style-name="T350">2) совершение нотариальных действий, предусмотренных законодательством, в случае отсутствия в Севастьяновском</text:span><text:span text:style-name="T351"><text:s/>сельском <text:s/>поселении</text:span><text:span text:style-name="T352"><text:s/>нотариуса;</text:span></text:p>
      <text:p text:style-name="P353"><text:span text:style-name="T354">3) создание условий для осуществления деятельности, связанной с реализацией прав местных<text:s/></text:span><text:span text:style-name="T355">национально-культурных автономий на территории<text:s/></text:span><text:span text:style-name="T356">Севастьяновского сельского <text:s/>поселения</text:span><text:span text:style-name="T357">;</text:span></text:p>
      <text:p text:style-name="P358"><text:span text:style-name="T359">4) оказание содействия национально-культурному развитию народов Российской Федерации и реализации мероприятий в сфере межнациональных отношений на территории<text:s/></text:span><text:span text:style-name="T360">Севастьяновс</text:span><text:span text:style-name="T361">кого сельского <text:s/>поселения</text:span><text:span text:style-name="T362">;</text:span></text:p>
      <text:p text:style-name="P363"><text:span text:style-name="T364">5) участие в организации и осуществлении мероприятий по мобилизационной подготовке муниципальных предприятий и учреждений, находящихся на территории поселения;</text:span></text:p>
      <text:p text:style-name="P365"><text:span text:style-name="T366">6) создание муниципальной пожарной охраны;</text:span></text:p>
      <text:p text:style-name="P367"><text:span text:style-name="T368">7) создание условий для ра</text:span><text:span text:style-name="T369">звития туризма;</text:span></text:p>
      <text:p text:style-name="P370"><text:span text:style-name="T371">8) оказание поддержки общественным наблюдательным комиссиям, осуществляющим общественный контроль за обеспечением прав человека и содействие лицам, находящимся в местах принудительного содержания;</text:span></text:p>
      <text:p text:style-name="P372"><text:span text:style-name="T373">9) оказание поддержки общественным объедине</text:span><text:span text:style-name="T374">ниям инвалидов, а также созданным общероссийскими общественными объединениями инвалидов организациям в соответствии с Федеральным<text:s/></text:span><text:a xlink:href="consultantplus://offline/ref=66805FAE28271FDDDB20BE7076B34FAF142357AEDAA25D67E24F06985CX8wBG" office:target-frame-name="_top" xlink:show="replace"><text:span text:style-name="T375">законом</text:span></text:a><text:span text:style-name="T376"><text:s/>от 24 но</text:span><text:span text:style-name="T377">ября 1995 года<text:s/></text:span><text:span text:style-name="T378">№</text:span><text:span text:style-name="T379"><text:s/>181-ФЗ «О социальной защите инвалидов в Российской Федерации»;</text:span></text:p>
      <text:p text:style-name="P380"><text:span text:style-name="T381">10)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</text:span><text:span text:style-name="T382">ым<text:s/></text:span><text:a xlink:href="consultantplus://offline/ref=66805FAE28271FDDDB20BE7076B34FAF142356A5D4A85D67E24F06985C8B5B46B3AEBB570A28EA86XCw0G" office:target-frame-name="_top" xlink:show="replace"><text:span text:style-name="T383">законодательством</text:span></text:a><text:span text:style-name="T384">;</text:span></text:p>
      <text:p text:style-name="P385"><text:span text:style-name="T386">11) осуществление деятельности по обращению с животными без владельцев, обитающими на территории<text:s/></text:span><text:span text:style-name="T387"><text:s/>Сева</text:span><text:span text:style-name="T388">стьяновского сельского поселения</text:span><text:span text:style-name="T389">;</text:span></text:p>
      <text:p text:style-name="P390"><text:span text:style-name="T391">12) осуществление мероприятий в сфере профилактики правонарушений, предусмотренных Федеральным<text:s/></text:span><text:a xlink:href="consultantplus://offline/ref=66805FAE28271FDDDB20BE7076B34FAF172258AEDAAD5D67E24F06985CX8wBG" office:target-frame-name="_top" xlink:show="replace"><text:span text:style-name="T392">законом</text:span></text:a><text:span text:style-name="T393"><text:s/>«Об основах системы профилактики правонарушений в Российской Федерации»;</text:span></text:p>
      <text:p text:style-name="P394"><text:span text:style-name="T395">13) оказание содействия развитию физической культуры и спорта инвал</text:span><text:span text:style-name="T396">идов, лиц с ограниченными возможностями здоровья, адаптивной физической культуры и адаптивного спорта;</text:span></text:p>
      <text:p text:style-name="P397"><text:span text:style-name="T398">14) осуществление мероприятий по защите прав потребителей, предусмотренных<text:s/></text:span><text:a xlink:href="consultantplus://offline/ref=C2B333A4EAF443F702B2D1A188DE44B87D5C5AF840D4504ACE69B0C9CE400AEABB4190EB2C078079735ABB48B349ADAA7E410DP2I5M" office:target-frame-name="_top" xlink:show="replace"><text:span text:style-name="T399">законом</text:span></text:a><text:span text:style-name="T400"><text:s/>Российской Федерации от 7 февраля 1992 года<text:s/></text:span><text:span text:style-name="T401">№</text:span><text:span text:style-name="T402"><text:s/>2300-1 «О защите прав потребителей»;</text:span></text:p>
      <text:p text:style-name="P403"><text:span text:style-name="T404">15) предоставление сотруднику, замещающему должность участкового уполномоченного полиции,</text:span><text:span text:style-name="T405"><text:s/>и членам его семьи жилого помещения на период замещения сотрудником указанной должности;</text:span></text:p>
      <text:p text:style-name="P406"><text:span text:style-name="T407">16) осуществление мероприятий по оказанию помощи лицам, находящимся в состоянии алкогольного, наркотического или иного токсического опьянения.</text:span></text:p>
      <text:p text:style-name="P408"/>
      <text:p text:style-name="P409"><text:span text:style-name="T410">IV. Глава администраци</text:span><text:span text:style-name="T411">и</text:span></text:p>
      <text:p text:style-name="P412"/>
      <text:p text:style-name="P413"><text:span text:style-name="T414">1. Глава администрации руководит администрацией на принципах единоначалия.</text:span></text:p>
      <text:p text:style-name="P415"><text:span text:style-name="T416">2. Глава администрации назначается на должность по контракту на конкурсной основе с соблюдением порядка и требований, установленных действующим законодательством и Уставом<text:s/></text:span><text:span text:style-name="T417"><text:s/></text:span><text:span text:style-name="T418">Севас</text:span><text:span text:style-name="T419">тьяновского</text:span><text:span text:style-name="T420"><text:s/>сельского поселения<text:s/></text:span><text:span text:style-name="T421">Приозерского муниципального района.</text:span></text:p>
      <text:p text:style-name="P422"><text:span text:style-name="T423">3. Контракт с главой администрации заключается на срок полномочий Совета депутатов<text:s/></text:span><text:span text:style-name="T424">Севастьяновского</text:span><text:span text:style-name="T425"><text:s/>сельского поселения Приозерского муниципального района, принявшего решение о назначении<text:s/></text:span><text:span text:style-name="T426">лица на должность главы администрации (до дня начала работы Совета депутатов<text:s/></text:span><text:span text:style-name="T427">Севастьяновского</text:span><text:span text:style-name="T428"><text:s/>сельского поселения Приозерского муниципального района нового созыва), но не менее чем на два года.</text:span></text:p>
      <text:p text:style-name="P429"><text:span text:style-name="T430">4. Порядок проведения конкурса на замещение должности главы ад</text:span><text:span text:style-name="T431">министрации устанавливается Советом депутатов <text:s/></text:span><text:span text:style-name="T432">Севастьяновского</text:span><text:span text:style-name="T433"><text:s/>сельского поселения Приозерского муниципального района.</text:span></text:p>
      <text:p text:style-name="P434"/>
      <text:p text:style-name="P435"><text:span text:style-name="T436">V. Полномочия главы администрации</text:span></text:p>
      <text:p text:style-name="P437"/>
      <text:p text:style-name="P438"><text:span text:style-name="T439">1. В сфере осуществления исполнительно-распорядительной<text:s/></text:span><text:span text:style-name="T440">деятельности глава администрации:</text:span></text:p>
      <text:p text:style-name="P441"><text:span text:style-name="T442">1) осущест</text:span><text:span text:style-name="T443">вляет общее руководство деятельностью</text:span><text:span text:style-name="T444"><text:s/>администрации, ее структурных подразделений по решению всех вопросов, отнесенных к компетенции администрации;</text:span></text:p>
      <text:p text:style-name="P445"><text:span text:style-name="T446">2) заключает от имени администрации договоры в пределах своей компетенции;</text:span></text:p>
      <text:p text:style-name="P447"><text:span text:style-name="T448">3) от имени<text:s/></text:span><text:span text:style-name="T449">Севастьяновского</text:span><text:span text:style-name="T450"><text:s/>сельского поселения Приозерского муниципального района подписывает документы, связанные с приобретением и осуществлением имущественных и иных прав и обязанностей, выступает в суде без доверенности;</text:span></text:p>
      <text:p text:style-name="P451"><text:span text:style-name="T452">4) выдает доверенности от имени администр</text:span><text:span text:style-name="T453">ации<text:s/></text:span><text:span text:style-name="T454">Севастьяновского</text:span><text:span text:style-name="T455"><text:s/>сельского поселения Приозерского муниципального района;</text:span></text:p>
      <text:p text:style-name="P456"><text:span text:style-name="T457">5) разрабатывает и представляет на утверждение Совета депутатов<text:s/></text:span><text:span text:style-name="T458">Севастьяновского</text:span><text:span text:style-name="T459"><text:s/>сельского поселения Приозерского муниципального района структуру администрации, формирует штат ад</text:span><text:span text:style-name="T460">министрации, в пределах утвержденных в бюджете средств на содержание администрации;</text:span></text:p>
      <text:p text:style-name="P461"><text:span text:style-name="T462">6) утверждает положения о структурных подразделениях администрации (за исключением юридических лиц);</text:span></text:p>
      <text:p text:style-name="P463"><text:span text:style-name="T464">7) отменяет акты руководителей структурных подразделений администрации,</text:span><text:span text:style-name="T465"><text:s/>противоречащие действующему законодательству или муниципальным правовым актам;</text:span></text:p>
      <text:p text:style-name="P466"><text:span text:style-name="T467">8) назначает на должность и освобождает от должности работников администрации, руководителей подведомственных учреждений и предприятий;</text:span></text:p>
      <text:p text:style-name="P468"><text:span text:style-name="T469">9) утверждает муниципальные<text:s/></text:span><text:span text:style-name="T470">задания подведомственным учреждениям;</text:span></text:p>
      <text:p text:style-name="P471"><text:span text:style-name="T472">10) осуществляет иные полномочия, отнесенные к его компетенции Уставом <text:s/></text:span><text:span text:style-name="T473">Севастьяновского</text:span><text:span text:style-name="T474"><text:s/>сельского поселения <text:s/>Приозерского муниципального района, настоящим положением и иными правовыми актами.</text:span></text:p>
      <text:p text:style-name="P475"><text:span text:style-name="T476">2. В сфере взаимодействия</text:span><text:span text:style-name="T477"><text:s/>с Советом депутатов<text:s/></text:span><text:span text:style-name="T478">Севастьяновского</text:span><text:span text:style-name="T479"><text:s/>сельского поселения <text:s/>Приозерского муниципального района<text:s/></text:span><text:span text:style-name="T480"><text:s/>глава администрации:</text:span></text:p>
      <text:p text:style-name="P481"><text:span text:style-name="T482">1) вносит на рассмотрение в Совет депутатов<text:s/></text:span><text:span text:style-name="T483">Севастьяновского</text:span><text:span text:style-name="T484"><text:s/>сельского поселения Приозерского муниципального района <text:s/>проекты муниципальных н</text:span><text:span text:style-name="T485">ормативных правовых актов<text:s/></text:span><text:span text:style-name="T486">Севастьяновского</text:span><text:span text:style-name="T487"><text:s/>сельского поселения Приозерского муниципального района;</text:span></text:p>
      <text:p text:style-name="P488"><text:span text:style-name="T489">2) вносит на утверждение Совета депутатов<text:s/></text:span><text:span text:style-name="T490">Севастьяновского</text:span><text:span text:style-name="T491"><text:s/>сельского поселения Приозерского муниципального района проекты местного бюджета<text:s/></text:span><text:span text:style-name="T492">Севастьяновского</text:span><text:span text:style-name="T493"><text:s/>с</text:span><text:span text:style-name="T494">ельского поселения Приозерского муниципального района и отчеты об их исполнении;</text:span></text:p>
      <text:p text:style-name="P495"><text:span text:style-name="T496">3) вносит предложения о созыве внеочередных заседаний Совета депутатов</text:span><text:span text:style-name="T497"><text:s/>Севастьяновского</text:span><text:span text:style-name="T498"><text:s text:c="2"/>сельского поселения Приозерского муниципального района ;</text:span></text:p>
      <text:p text:style-name="P499"><text:span text:style-name="T500">4) предлагает вопросы в повес</text:span><text:span text:style-name="T501">тку дня заседаний Совета депутатов<text:s/></text:span><text:span text:style-name="T502">Севастьяновского</text:span><text:span text:style-name="T503"><text:s/>сельского поселения <text:s/>;</text:span></text:p>
      <text:p text:style-name="P504"><text:span text:style-name="T505">5) представляет на утверждение Совета депутатов<text:s/></text:span><text:span text:style-name="T506">Севастьяновского</text:span><text:span text:style-name="T507"><text:s/>сельского поселения Приозерского муниципального планы и программы социально-экономического развития<text:s/></text:span><text:span text:style-name="T508">Севастьяновского</text:span><text:span text:style-name="T509"><text:s/>сельского поселения Приозерского муниципального района и отчеты об их исполнении;</text:span></text:p>
      <text:p text:style-name="P510"><text:span text:style-name="T511">6) представляет Совету депутатов<text:s/></text:span><text:span text:style-name="T512">Севастьяновского</text:span><text:span text:style-name="T513"><text:s/>сельского поселения Приозерского муниципального района ежегодные отчеты о результатах своей деятельности и деятельности адм</text:span><text:span text:style-name="T514">инистрации, в том числе о решении вопросов, поставленных Советом депутатов <text:s/></text:span><text:span text:style-name="T515">Севастьяновского</text:span><text:span text:style-name="T516"><text:s/>сельского поселения Приозерского муниципального района .</text:span></text:p>
      <text:p text:style-name="P517"><text:span text:style-name="T518">3. Полномочия главы администрации прекращаются досрочно в случае:</text:span></text:p>
      <text:p text:style-name="P519"><text:span text:style-name="T520">1) смерти;</text:span></text:p>
      <text:p text:style-name="P521"><text:span text:style-name="T522">2) отставки по собственному ж</text:span><text:span text:style-name="T523">еланию;</text:span></text:p>
      <text:p text:style-name="P524"><text:span text:style-name="T525">3) расторжения контракта по соглашению сторон или в судебном порядке;</text:span></text:p>
      <text:p text:style-name="P526"><text:span text:style-name="T527">4) отрешения от должности в соответствии с федеральным законом;</text:span></text:p>
      <text:p text:style-name="P528"><text:span text:style-name="T529">5) признания судом недееспособным или ограниченно дееспособным;</text:span></text:p>
      <text:p text:style-name="P530"><text:span text:style-name="T531">6) признания судом безвестно отсутствующим или объ</text:span><text:span text:style-name="T532">явления умершим;</text:span></text:p>
      <text:p text:style-name="P533"><text:span text:style-name="T534">7) вступления в отношении его в законную силу обвинительного приговора суда;</text:span></text:p>
      <text:p text:style-name="P535"><text:span text:style-name="T536">8) выезда за пределы Российской Федерации на постоянное место жительства;</text:span></text:p>
      <text:p text:style-name="P537"><text:span text:style-name="T538">9) прекращения гражданства Российской Федерации либо гражданства иностранного государств</text:span><text:span text:style-name="T539">а - участника международного договора Российской Федерации, в соответствии с которым иностранный гражданин имеет право быть избранным в органы местного самоуправления, наличия гражданства (подданства) иностранного государства либо вида на жительство или ин</text:span><text:span text:style-name="T540">ого документа, подтверждающего право на постоянное проживание на территории иностранного государства гражданина Российской Федерации либо иностранного гражданина, имеющего право на основании международного договора Российской Федерации быть избранным в орг</text:span><text:span text:style-name="T541">аны местного самоуправления, если иное не предусмотрено международным договором Российской Федерации;</text:span></text:p>
      <text:p text:style-name="P542"><text:span text:style-name="T543">10) призыва на военную службу или направления на замещающую ее альтернативную гражданскую службу;</text:span></text:p>
      <text:p text:style-name="P544"><text:span text:style-name="T545">11) преобразования<text:s/></text:span><text:span text:style-name="T546">Севастьяновского</text:span><text:span text:style-name="T547"><text:s/>сельского поселения<text:s/></text:span><text:span text:style-name="T548">Приозерского муниципального района, осуществляемого в соответствии с федеральным законом, а также в случае упразднения<text:s/></text:span><text:span text:style-name="T549">Севастьяновского</text:span><text:span text:style-name="T550"><text:s/>сельского поселения Приозерского муниципального района;</text:span></text:p>
      <text:p text:style-name="P551"><text:span text:style-name="T552">12) увеличения численности избирателей муниципального образовани</text:span><text:span text:style-name="T553">я более чем на 25 процентов, произошедшего вследствие изменения границ муниципального образования.</text:span></text:p>
      <text:p text:style-name="P554"><text:span text:style-name="T555">4. Контракт с главой администрации может быть расторгнут по соглашению сторон или в судебном порядке на основании заявления:</text:span></text:p>
      <text:p text:style-name="P556"><text:span text:style-name="T557">1) Совета депутатов <text:s/></text:span><text:span text:style-name="T558">Севастьяновского</text:span><text:span text:style-name="T559"><text:s/>сельского поселения Приозерского муниципального района или главы<text:s/></text:span><text:span text:style-name="T560">Севастьяновского</text:span><text:span text:style-name="T561"><text:s/>сельского поселения Приозерского муниципального района - в связи с нарушением условий контракта в части, касающейся решения вопросов местного<text:s/></text:span><text:span text:style-name="T562">значения<text:s/></text:span><text:span text:style-name="T563"><text:s/></text:span><text:span text:style-name="T564">Севас</text:span><text:span text:style-name="T565">тьяновского</text:span><text:span text:style-name="T566"><text:s/>сельского поселения<text:s/></text:span><text:span text:style-name="T567">Приозерского муниципального района, а также в связи с несоблюдением ограничений, установленных федеральным законом;</text:span></text:p>
      <text:p text:style-name="P568"><text:span text:style-name="T569">2) Губернатора Ленинградской области – в связи с нарушением условий контракта в части, касающейся осуществле</text:span><text:span text:style-name="T570">ния отдельных государственных полномочий, переданных органам местного самоуправления Севастьяновского</text:span><text:span text:style-name="T571"><text:s/>сельского поселения<text:s/></text:span><text:span text:style-name="T572">Приозерского муниципального района<text:s/></text:span><text:span text:style-name="T573">федеральными и областными законами, а также в связи с несоблюдением ограничений, установленных феде</text:span><text:span text:style-name="T574">ральным законом;</text:span></text:p>
      <text:p text:style-name="P575"><text:span text:style-name="T576">4) главы администрации – в связи с нарушениями условий контракта<text:s/></text:span><text:span text:style-name="T577">органами местного самоуправления Севастьяновского</text:span><text:span text:style-name="T578"><text:s/>сельского поселения<text:s/></text:span><text:span text:style-name="T579">Приозерского муниципального района и (или) органами государственной власти Ленинградской<text:s/></text:span><text:span text:style-name="T580">области.</text:span></text:p>
      <text:p text:style-name="P581"><text:span text:style-name="T582">5.<text:s/></text:span><text:span text:style-name="T583">Контракт с главой администрации может быть расторгнут в судебном порядке на основании заявления Губернатора Ленинградской области в связи с несоблюдением ограничений, запретов, неисполнением обязанностей, которые установлены Федеральным<text:s/></text:span><text:a xlink:href="consultantplus://offline/ref=32A95AAA522C0E47A4FC6BD3AD7B9E32C5EC960133D4B96F08D64B696BT2dEJ" office:target-frame-name="_top" xlink:show="replace"><text:span text:style-name="T584">законом</text:span></text:a><text:span text:style-name="T585"><text:s/>от 25 декабря 2008 года<text:s/></text:span><text:span text:style-name="T586">№</text:span><text:span text:style-name="T587"><text:s/>273-ФЗ «О противодействии коррупции», Федеральным<text:s/></text:span><text:a xlink:href="consultantplus://offline/ref=32A95AAA522C0E47A4FC6BD3AD7B9E32C6E49E0732D9B96F08D64B696BT2dEJ" office:target-frame-name="_top" xlink:show="replace"><text:span text:style-name="T588">законом</text:span></text:a><text:span text:style-name="T589"><text:s/>от 3 дека</text:span><text:span text:style-name="T590">бря 2012 года<text:s/></text:span><text:span text:style-name="T591">№</text:span><text:span text:style-name="T592"><text:s/>230-ФЗ «О контроле за соответствием расходов лиц, замещающих государственные должности, и иных лиц их доходам»,<text:s/></text:span><text:span text:style-name="T593">Федеральным<text:s/></text:span><text:a xlink:href="consultantplus://offline/ref=32A95AAA522C0E47A4FC6BD3AD7B9E32C6E49F013CDCB96F08D64B696BT2dEJ" office:target-frame-name="_top" xlink:show="replace"><text:span text:style-name="T594">законом</text:span></text:a><text:span text:style-name="T595"><text:s/>от 7 мая 2013 года<text:s/></text:span><text:span text:style-name="T596">№</text:span><text:span text:style-name="T597"><text:s/>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</text:span><text:span text:style-name="T598">итории Российской Федерации, владеть и (или) пользоваться иностранными финансовыми инструментами», выявленными в результате проверки достоверности и полноты сведений о доходах, расходах, об имуществе и обязательствах имущественного характера, представляемы</text:span><text:span text:style-name="T599">х в соответствии с законодательством Российской Федерации о противодействии коррупции.</text:span></text:p>
      <text:p text:style-name="P600"><text:span text:style-name="T601">6. Глава администрации в пределах своих полномочий издает постановления администрации по вопросам местного значения и вопросам, связанным с осуществлением отдельных госу</text:span><text:span text:style-name="T602">дарственных полномочий, переданных органам местного самоуправления федеральными законами и законами Ленинградской области, а также распоряжения администрации по вопросам организации работы администрации.</text:span></text:p>
      <text:p text:style-name="P603"><text:span text:style-name="T604">7.<text:s/></text:span><text:span text:style-name="T605">В случае досрочного прекращения полномочий главы<text:s/></text:span><text:span text:style-name="T606">администрации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</text:span><text:span text:style-name="T607"><text:s/></text:span><text:span text:style-name="T608">заместитель главы администрации по экономике и финансам – председате</text:span><text:span text:style-name="T609">ль комитета финансов. В случае отсутствия заместителя главы администрации по экономике и финансам - председателя комитета финансов, полномочия главы администрации исполняет заместитель главы администрации по социальным вопросам.</text:span></text:p>
      <text:p text:style-name="P610"><text:span text:style-name="T611">8. На период отсутствия гла</text:span><text:span text:style-name="T612">вы администрации в связи с окончанием срока, на который заключен контракт, заместитель главы администрации по экономике и финансам замещает его и исполняет его полномочия. В случае отсутствия заместителя главы администрации по экономике и финансам <text:s/>замещае</text:span><text:span text:style-name="T613">т и исполняет полномочия главы администрации заместитель главы администрации по социальным вопросам.</text:span></text:p>
      <text:p text:style-name="P614"/>
      <text:p text:style-name="P615"><text:span text:style-name="T616">VI. Заместители главы администрации</text:span></text:p>
      <text:p text:style-name="P617"/>
      <text:p text:style-name="P618"><text:span text:style-name="T619">1. Глава администрации имеет заместителя, который назначается на должность и освобождается от должности главой<text:s/></text:span><text:span text:style-name="T620">админи</text:span><text:span text:style-name="T621">страции. Количество заместителей главы администрации определяется структурой администрации.</text:span></text:p>
      <text:p text:style-name="P622"><text:span text:style-name="T623">2. Заместитель главы администрации осуществляет свои полномочия в соответствии с должностной инструкцией.</text:span></text:p>
      <text:p text:style-name="P624"><text:span text:style-name="T625">3. В период временного отсутствия главы администрации, его</text:span><text:span text:style-name="T626"><text:s/>полномочия осуществляет <text:s/>заместитель главы администрации муниципального образования на основании распоряжения администрации. При этом полномочия главы администрации муниципального образования осуществляются его заместителем в полном объеме, если иное не п</text:span><text:span text:style-name="T627">редусмотрено нормативно-правовыми актами администрации.</text:span></text:p>
      <text:p text:style-name="P628"/>
      <text:p text:style-name="P629"><text:span text:style-name="T630">VII. Структура администрации</text:span></text:p>
      <text:p text:style-name="P631"/>
      <text:p text:style-name="P632"><text:span text:style-name="T633">1. Структура администрации утверждается Советом депутатов<text:s/></text:span><text:span text:style-name="T634">Севастьяновского</text:span><text:span text:style-name="T635"><text:s/>сельского поселения Приозерского муниципального района.</text:span></text:p>
      <text:p text:style-name="P636"><text:span text:style-name="T637">Структуру администрации составляют гла</text:span><text:span text:style-name="T638">ва администрации, его заместители, структурные подразделения администрации, а также отраслевые (функциональные) органы местной администрации.</text:span></text:p>
      <text:p text:style-name="P639"><text:span text:style-name="T640">2. В структуру администрации включаются:</text:span></text:p>
      <text:p text:style-name="P641"><text:span text:style-name="T642">1) (функциональный) орган администрации, осуществляющий полномочия в сфер</text:span><text:span text:style-name="T643">е бюджетно-финансовых отношений<text:s/></text:span><text:span text:style-name="T644">Севастьяновского</text:span><text:span text:style-name="T645"><text:s/>сельского поселения Приозерского муниципального района ;</text:span></text:p>
      <text:p text:style-name="P646"><text:span text:style-name="T647">2) Структурные подразделения администрации, не являющиеся юридическими лицами, осуществляют свою деятельность на основе положений,<text:s/></text:span><text:span text:style-name="T648">утверждаемых главой администрации.</text:span></text:p>
      <text:p text:style-name="P649"><text:span text:style-name="T650">3)Численный состав и распределение сотрудников по структурным подразделениям администрации определяется ее штатным расписанием, которое утверждается постановлением администрации в пределах средств, установленных местными<text:s/></text:span><text:span text:style-name="T651">бюджетами<text:s/></text:span><text:span text:style-name="T652">Севастьяновского</text:span><text:span text:style-name="T653"><text:s/>сельского поселения Приозерского муниципального района на ее содержание.</text:span></text:p>
      <text:p text:style-name="P654"/>
      <text:p text:style-name="P655"><text:span text:style-name="T656">VIII. Трудовые отношения в администрации</text:span></text:p>
      <text:p text:style-name="P657"/>
      <text:p text:style-name="P658"><text:span text:style-name="T659">1. Сотрудники администрации, замещающие должности муниципальной службы являются муниципальными служащими. Отдельн</text:span><text:span text:style-name="T660">ые сотрудники администрации занимают должности по обеспечению деятельности администрации и не являются муниципальными служащими.</text:span></text:p>
      <text:p text:style-name="P661"><text:span text:style-name="T662">Правовая регламентация муниципальной службы осуществляется в соответствии с федеральным законодательством,<text:s/></text:span><text:span text:style-name="T663">законодательством Ленинградской области, муниципальными правовыми актами <text:s/></text:span><text:span text:style-name="T664">Севастьяновского</text:span><text:span text:style-name="T665"><text:s/>сельского поселения <text:s/>Приозерского муниципального района, в том числе Положением о муниципальной службе в Севастьяновском сельском поселении <text:s text:c="2"/>Приозерского муниципаль</text:span><text:span text:style-name="T666">ного района.</text:span></text:p>
      <text:p text:style-name="P667"><text:span text:style-name="T668">2. Каждый сотрудник администрации работает на основе должностной инструкции, утвержденной работодателем.</text:span></text:p>
      <text:p text:style-name="P669"><text:span text:style-name="T670">Ознакомление работника с должностной инструкцией производится под роспись.</text:span></text:p>
      <text:p text:style-name="P671"><text:span text:style-name="T672">3. Денежное содержание муниципальным служащим администрации вып</text:span><text:span text:style-name="T673">лачивается за счет средств местного бюджета<text:s/></text:span><text:span text:style-name="T674">Севастьяновского</text:span><text:span text:style-name="T675"><text:s/>сельского поселения Приозерского муниципального района в соответствии с федеральным и областным законодательством и Положением о муниципальной службе в Севастьяновском сельском поселении Приозерс</text:span><text:span text:style-name="T676">кого муниципального района.</text:span></text:p>
      <text:p text:style-name="P677"><text:span text:style-name="T678">4. Денежное содержание работникам администрации, замещающим должности, не являющиеся должностями муниципальной службы, выплачивается за счет средств местного бюджета<text:s/></text:span><text:span text:style-name="T679">Севастьяновского</text:span><text:span text:style-name="T680"><text:s/>сельского поселения <text:s/>Приозерского муниципальн</text:span><text:span text:style-name="T681">ого района в соответствии с федеральным и областным законодательством и Положением об оплате труда работников, замещающих должности, не являющиеся должностями муниципальной службы.</text:span></text:p>
      <text:p text:style-name="P682"/>
      <text:p text:style-name="P683"><text:span text:style-name="T684">IX. Ответственность администрации, должностных лиц администрации</text:span></text:p>
      <text:p text:style-name="P685"/>
      <text:p text:style-name="P686"><text:span text:style-name="T687">1. Админ</text:span><text:span text:style-name="T688">истрация несет ответственность за нарушение<text:s/></text:span><text:a xlink:href="http://docs.cntd.ru/document/9004937" office:target-frame-name="_top" xlink:show="replace"><text:span text:style-name="T689">Конституции Российской Федерации</text:span></text:a><text:span text:style-name="T690">, федеральных законов, законодательства Ленинградской области и муниципальных правовых актов Севастьяновского</text:span><text:span text:style-name="T691"><text:s/>сельского поселе</text:span><text:span text:style-name="T692">ния<text:s/></text:span><text:span text:style-name="T693"><text:s text:c="2"/>Приозерского муниципального района .</text:span></text:p>
      <text:p text:style-name="P694"><text:span text:style-name="T695">2. Глава администрации, работники администрации несут в соответствии с законодательством ответственность за принимаемые решения, неисполнение либо ненадлежащее исполнение своих должностных обязанностей, а также пр</text:span><text:span text:style-name="T696">едусмотренную законодательством ответственность за действия или бездействие, влекущие нарушение прав и законных интересов граждан.</text:span></text:p>
      <text:p text:style-name="P697"/>
      <text:p text:style-name="P698"><text:span text:style-name="T699">X. Заключительные положения</text:span></text:p>
      <text:p text:style-name="P700"/>
      <text:p text:style-name="P701"><text:span text:style-name="T702">1. Администрация может быть реорганизована или ликвидирована в порядке, установленном законодат</text:span><text:span text:style-name="T703">ельством Российской Федерации.</text:span></text:p>
      <text:p text:style-name="P704"><text:span text:style-name="T705">2. Реорганизация, требующая увеличения бюджетных расходов на содержание администрации, либо ведущая к изменению установленной структуры администрации, осуществляется главой администрации по решению Совета депутатов Севастьяно</text:span><text:span text:style-name="T706">вского</text:span><text:span text:style-name="T707"><text:s/>сельского поселения<text:s/></text:span><text:span text:style-name="T708"><text:s/>Приозерского муниципального района.</text:span></text:p>
      <text:p text:style-name="P709"><text:span text:style-name="T710">3. Ликвидация администрации в случаях, предусмотренных федеральными и областными законами, производится главой администрации по решению Совета депутатов<text:s/></text:span><text:span text:style-name="T711"><text:s/></text:span><text:span text:style-name="T712">Севастьяновского</text:span><text:span text:style-name="T713"><text:s/>сельского поселения<text:s/></text:span><text:span text:style-name="T714">П</text:span><text:span text:style-name="T715">риозерского муниципального района.</text:span></text:p>
      <text:p text:style-name="P716"><text:span text:style-name="T717">4. При реорганизации документы администрации подлежат передаче ее правопреемнику, при ликвидации - в муниципальный архив.</text:span></text:p>
      <text:p text:style-name="P718"><text:span text:style-name="T719">5. Изменения и (или) дополнения в настоящее Положение вносятся решением Совета депутатов Севастьяно</text:span><text:span text:style-name="T720">вского</text:span><text:span text:style-name="T721"><text:s/>сельского поселения<text:s/></text:span><text:span text:style-name="T722">Приозерского муниципального райо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 text:c="12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24T07:36:00Z</meta:creation-date>
    <dc:date>2023-07-17T12:03:00Z</dc:date>
    <meta:template xlink:href="Normal" xlink:type="simple"/>
    <meta:editing-cycles>9</meta:editing-cycles>
    <meta:editing-duration>PT4140S</meta:editing-duration>
    <meta:document-statistic meta:page-count="1" meta:paragraph-count="61" meta:word-count="4586" meta:character-count="30670" meta:row-count="217" meta:non-whitespace-character-count="26145"/>
  </office:meta>
</office:document-meta>
</file>