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3.6423in">
        <style:tab-stops/>
      </style:paragraph-properties>
      <style:text-properties fo:font-size="1pt" style:font-size-asian="1pt"/>
    </style:style>
    <style:style style:name="P3" style:parent-style-name="Standard" style:family="paragraph">
      <style:paragraph-properties fo:margin-left="5in">
        <style:tab-stops/>
      </style:paragraph-properties>
      <style:text-properties fo:font-size="1pt" style:font-size-asian="1pt"/>
    </style:style>
    <style:style style:name="P4" style:parent-style-name="Standard" style:family="paragraph">
      <style:paragraph-properties fo:margin-left="5in">
        <style:tab-stops/>
      </style:paragraph-properties>
      <style:text-properties fo:font-size="1pt" style:font-size-asian="1pt"/>
    </style:style>
    <style:style style:name="P5" style:parent-style-name="Standard" style:family="paragraph">
      <style:paragraph-properties fo:margin-left="5in">
        <style:tab-stops/>
      </style:paragraph-properties>
      <style:text-properties fo:font-size="1pt" style:font-size-asian="1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pt" style:font-size-asian="1pt"/>
    </style:style>
    <style:style style:name="P7" style:parent-style-name="Standard" style:family="paragraph">
      <style:text-properties fo:font-size="1pt" style:font-size-asian="1pt"/>
    </style:style>
    <style:style style:name="P8" style:parent-style-name="Standard" style:family="paragraph">
      <style:paragraph-properties fo:margin-right="0.4125in">
        <style:tab-stops>
          <style:tab-stop style:type="left" style:position="3.6423in"/>
        </style:tab-stops>
      </style:paragraph-properties>
      <style:text-properties fo:font-size="1pt" style:font-size-asian="1pt"/>
    </style:style>
    <style:style style:name="P9" style:parent-style-name="Standard" style:family="paragraph">
      <style:paragraph-properties fo:margin-right="0.4125in">
        <style:tab-stops>
          <style:tab-stop style:type="left" style:position="3.6423in"/>
        </style:tab-stops>
      </style:paragraph-properties>
      <style:text-properties fo:font-size="1pt" style:font-size-asian="1pt"/>
    </style:style>
    <style:style style:name="P10" style:parent-style-name="Standard" style:family="paragraph">
      <style:paragraph-properties fo:margin-right="0.4125in">
        <style:tab-stops>
          <style:tab-stop style:type="left" style:position="3.6423in"/>
        </style:tab-stops>
      </style:paragraph-properties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margin-right="0.4125in">
        <style:tab-stops>
          <style:tab-stop style:type="left" style:position="3.6423in"/>
        </style:tab-stops>
      </style:paragraph-properties>
    </style:style>
    <style:style style:name="T13" style:parent-style-name="Основнойшрифтабзаца" style:family="text">
      <style:text-properties fo:font-size="11pt" style:font-size-asian="11pt" style:font-size-complex="11pt"/>
    </style:style>
    <style:style style:name="T14" style:parent-style-name="Основнойшрифтабзаца" style:family="text">
      <style:text-properties fo:font-size="11pt" style:font-size-asian="11pt" style:font-size-complex="11pt"/>
    </style:style>
    <style:style style:name="P15" style:parent-style-name="Textbody" style:family="paragraph">
      <style:paragraph-properties fo:text-align="justify" fo:text-indent="0.4923in"/>
      <style:text-properties fo:font-size="11pt" style:font-size-asian="11pt" style:font-size-complex="11pt"/>
    </style:style>
    <style:style style:name="P16" style:parent-style-name="Textbody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P20" style:parent-style-name="Textbody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Textbody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Textbody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P32" style:parent-style-name="Textbody" style:family="paragraph">
      <style:paragraph-properties fo:text-align="justify" fo:text-indent="0.4923in"/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margin-left="0.7875in" fo:margin-right="-0.0013in">
        <style:tab-stops>
          <style:tab-stop style:type="left" style:position="3.5437in"/>
          <style:tab-stop style:type="left" style:position="3.6423in"/>
          <style:tab-stop style:type="left" style:position="4.4298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/>
      <text:p text:style-name="P3"/>
      <text:p text:style-name="P4"/>
      <text:p text:style-name="P5"/>
      <text:p text:style-name="Standard"><text:s text:c="134"/></text:p>
      <text:p text:style-name="P6"/>
      <text:p text:style-name="P7"/>
      <text:p text:style-name="P8"/>
      <text:p text:style-name="P9"/>
      <text:p text:style-name="P10"><text:s text:c="26"/><text:span text:style-name="T11">Правила подсчета и порядок подтверждения страхового стажа.</text:span></text:p>
      <text:p text:style-name="P12"><text:span text:style-name="T13"><text:s text:c="16"/></text:span><text:span text:style-name="T14"><text:s text:c="7"/>ст.14 № 400 - ФЗ.</text:span></text:p>
      <text:p text:style-name="P15"> </text:p>
      <text:p text:style-name="P16"><text:span text:style-name="T17"><text:s/>В соответствии с ч.1 ст.14 периоды работы и (или) иной деятельности до даты регистрации гражданина в качестве застрахованного лица в соответствии с Федеральным законом от 01.04.1996 № 27-ФЗ «Об индивидуальном (персонифицированно</text:span><text:span text:style-name="T18">м) учете в системе обязательного пенсионного страхования» подтверждаются документами, выдаваемыми в установленном порядке работодателями или соответствующими государственными (муниципальными) органами в порядке, установленном законодательством РФ. <text:s text:c="8"/></text:span><text:span text:style-name="T19"><text:s text:c="39"/></text:span></text:p>
      <text:p text:style-name="P20"><text:span text:style-name="T21">В соответствии с ч.2 ст.14 при подсчете страхового стажа периоды работы и (или) иной деятельности после регистрации подтверждаются на основании сведений индивидуального (персонифицированного) учета.</text:span></text:p>
      <text:p text:style-name="P22"><text:span text:style-name="T23">В соответствии с<text:s/></text:span><text:span text:style-name="T24">ч.3 ст.14 при подсчете страхового стажа периода работы на территории Российской Федерации , предусмотренной ст.11 настоящего Федерального закона, до даты регистрации гражданина в качестве застрахованного лица в соответствии с Федеральным законом от 01.04.1</text:span><text:span text:style-name="T25">996 № 27-ФЗ «Об индивидуальном (персонифицированном) учете в системе обязательного пенсионного страхования» могут устанавливаться на основании показаний двух и более свидетелей, если документы о работе утрачены в связи со стихийным бедствием (землетрясение</text:span><text:span text:style-name="T26">м, наводнением, ураганом, пожаром и тому подобными причинами) и восстановить их невозможно. В отдельных случаях допускается установление стажа работы на основании показаний двух и более свидетелей при утрате документов и по другим причинам (вследствие небр</text:span><text:span text:style-name="T27">ежного их хранения, умышленного уничтожения и тому подобных причин) не по вине работника.<text:s/></text:span><text:span text:style-name="T28">Характер работы показаниями свидетелей не подтверждается</text:span></text:p>
      <text:p text:style-name="P29"><text:span text:style-name="T30">Правила подсчета и подтверждения страхового стажа, в том числе с использованием электронных документов или н</text:span><text:span text:style-name="T31">а основании свидетельских показаний, устанавливаются в порядке, определяемом Правительством Российской Федерации.</text:span></text:p>
      <text:p text:style-name="P32"/>
      <text:p text:style-name="P33">#ПФР#<text:s/>пенсия, стаж#<text:s/>Управление ПФР</text:p>
      <text:p text:style-name="P34"/>
      <text:p text:style-name="P35"/>
      <text:p text:style-name="P36"><text:bookmark-start text:name="_GoBack"/><text:bookmark-end text:name="_GoBack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/>
      <style:text-properties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font-size="12pt" style:font-size-asian="12pt" style:font-size-complex="12pt" style:language-asian="ru" style:country-asian="RU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ar" style:country-asian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ns17</meta:initial-creator>
    <dc:creator>Лариса</dc:creator>
    <meta:creation-date>2016-10-31T06:20:00Z</meta:creation-date>
    <dc:date>2021-03-30T20:32:00Z</dc:date>
    <meta:print-date>2021-03-22T14:44:00Z</meta:print-date>
    <meta:template xlink:href="Normal.dotm" xlink:type="simple"/>
    <meta:editing-cycles>2</meta:editing-cycles>
    <meta:editing-duration>PT23760S</meta:editing-duration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8" meta:character-count="2196" meta:row-count="15" meta:non-whitespace-character-count="1872"/>
  </office:meta>
</office:document-meta>
</file>