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6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7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8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/text:p>
      <text:p text:style-name="P5"/>
      <text:p text:style-name="P6"/>
      <text:p text:style-name="P6"/>
      <text:p text:style-name="P7"/>
      <text:p text:style-name="Standard"><text:s text:c="264"/><text:span text:style-name="T1"><text:s/></text:span></text:p>
      <text:p text:style-name="P8"><text:s text:c="2"/></text:p>
      <text:p text:style-name="P9">Правила подачи заявления о выдачи государственного сертификата на материнский (семейный капитал) и выдачи государственного сертификата на материнский (семейный ) капитал (его дубликата) от 18.03.2020 №138н</text:p>
      <text:p text:style-name="P9"/>
      <text:p text:style-name="P8"><text:span text:style-name="T2">Направление заявления и документов посредством почтовой связи</text:span> </text:p>
      <text:p text:style-name="P3"><text:tab/></text:p>
      <text:p text:style-name="P3"><text:span text:style-name="T2"><text:tab/></text:span><text:span text:style-name="T3">В соответствии пунктом 10. «Правил подачи заявления о выдачи государственного сертификата на материнский (семейный капитал) и выдачи государственного сертификата на материнский (семейный ) капитал (его дубликата) от 18.03.2020 №138н» <text:s/>Заявление и документы (сведения из документов) могут быть направлены посредством почтовой связи способом, позволяющим подтвердить факт и дату отправления. В этом случае подлинники документов не направляются и установление личности, свидетельствование подлинности подписи заявителя на заявлении, удостоверение верности копий приложенных документов осуществляются:</text:span></text:p>
      <text:p text:style-name="P15">а) нотариусом или иным лицом в порядке, предусмотренном законодательством Российской Федерации;</text:p>
      <text:p text:style-name="P16">б) должностными лицами консульских учреждений Российской Федерации в случае, если гражданин постоянно проживает за пределами территории Российской Федерации.</text:p>
      <text:p text:style-name="P16">Заявление, принятое посредством почтовой связи, регистрируется не позднее первого рабочего дня, следующего за днем его получения территориальным органом Пенсионного фонда Российской Федерации, и заявителю направляется извещение о дате приема заявления.</text:p>
      <text:p text:style-name="P14"><text:tab/></text:p>
      <text:p text:style-name="P4"><text:tab/>В случае если при поступлении в территориальный орган Пенсионного фонда Российской Федерации заявления посредством почтовой связи к нему не приложены копии документов (сведения из документов) или приложены копии не всех документов (сведения из документов) (за исключением документов (копий документов, сведений из документов), находящихся в распоряжении органов, предоставляющих государственные или муниципальные услуги, иных государственных органов, органов местного самоуправления и подведомственных государственным органам и органам местного самоуправления организаций), заявление и приложенные к нему копии документов возвращаются заявителю не позднее трех рабочих дней со дня их получения с указанием причин возврата и возможности представления заявления и необходимых документов (сведений из документов) повторно. Возврат заявления и приложенных к нему копий документов осуществляется в форме, обеспечивающей возможность подтверждения факта и даты их отправления.</text:p>
      <text:p text:style-name="P10"/>
      <text:p text:style-name="P10"><text:s/></text:p>
      <text:p text:style-name="P11"><text:s text:c="2"/></text:p>
      <text:p text:style-name="P2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32</meta:editing-cycles>
    <meta:print-date>2020-05-15T09:50:29.62</meta:print-date>
    <meta:creation-date>2016-10-31T06:20:00</meta:creation-date>
    <dc:date>2020-05-25T09:44:26.54</dc:date>
    <meta:editing-duration>PT7H7M51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279" meta:character-count="2621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