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сле повышения пенсионного возраста для сохранения и соблюдения прав граждан в законодательство РФ введено понятие "граждане предпенсионного возраста". В частности, для таких граждан сохраняются льготы и меры социальной поддержки, ранее предоставляемые при достижении пенсионного возраста: права на бесплатные лекарства и льготный проезд на транспорте, скидка на оплату капремонта и других жилищно-коммунальных услуг, освобождение от имущественного и земельного налогов и пр.</text:p>
      <text:p text:style-name="P2"/>
      <text:p text:style-name="P2">С 2019 года для предпенсионеров введены новые льготы, связанные с ежегодной диспансеризацией. В частности, за работодателем закреплена обязанность ежегодно предоставлять работникам предпенсионного возраста два дня на бесплатную диспансеризацию с сохранением заработной платы и дополнительные гарантии трудовой занятости. В отношении работодателей предусмотрена административная и уголовная ответственность за увольнение работников предпенсионного возраста или отказ в приеме их на работу по причине возраста.</text:p>
      <text:p text:style-name="P3">Право на большинство предпенсионных льгот возникает за пять лет до нового пенсионного возраста с учетом переходного периода. Этот срок также актуален, когда при назначении пенсии учитываются одновременно достижение определенного возраста и выработка специального стаж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21-03-12T14:15:36.25</dc:date>
    <meta:document-statistic meta:table-count="0" meta:image-count="0" meta:object-count="0" meta:page-count="1" meta:paragraph-count="3" meta:word-count="154" meta:character-count="1253"/>
    <meta:user-defined meta:name="Info 1"/>
    <meta:user-defined meta:name="Info 2"/>
    <meta:user-defined meta:name="Info 3"/>
    <meta:user-defined meta:name="Info 4"/>
  </office:meta>
</office:document-meta>
</file>