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4" style:family="paragraph" style:parent-style-name="Heading_20_3" style:master-page-name="Standard">
      <style:paragraph-properties fo:margin-left="0cm" fo:margin-right="0cm" fo:margin-top="0cm" fo:margin-bottom="0cm" fo:line-height="130%" fo:text-align="justify" style:justify-single-word="false" fo:text-indent="1cm" style:auto-text-indent="false" style:page-number="auto"/>
      <style:text-properties fo:color="#000000" style:font-name="Times New Roman" fo:font-size="13pt" style:font-size-asian="13pt" style:font-name-complex="Times New Roman1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font-size-asian="13pt" style:font-name-complex="Times New Roman1" style:font-size-complex="13pt"/>
    </style:style>
    <style:style style:name="T3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89440377719625927" text:style-name="Outline">
        <text:list-item>
          <text:list>
            <text:list-item>
              <text:list>
                <text:list-item>
                  <text:h text:style-name="P4" text:outline-level="3"><text:s text:c="79"/></text:h>
                </text:list-item>
              </text:list>
            </text:list-item>
          </text:list>
        </text:list-item>
      </text:list>
      <text:p text:style-name="P6"><text:span text:style-name="T2"><text:s/></text:span><text:span text:style-name="T3">Порядок и условия осуществления ежемесячных <text:s/>и единовременных <text:s/>выплат опекунам, имеющим</text:span><text:span text:style-name="T4"> <text:s/></text:span><text:span text:style-name="T5"><text:s/>детей в соответствии с Указом Президента №249 и Правилами № 474 от 07.04.2020г .</text:span></text:p>
      <text:p text:style-name="P2"/>
      <text:p text:style-name="P3"><text:span text:style-name="T1">Указом № 249 от 07.04.2020г «О дополнительных мерах социальной поддержки семей, имеющих детей» определен порядок и услови</text:span><text:span text:style-name="T7">я</text:span><text:span text:style-name="T1"> выплат опекунам детей, оставшихся без попечения родителей на ежемесячную выплату в размере 5000 рублей за детей, </text:span><text:span text:style-name="T8">гражданам Российской Федерации, проживающим на территории Российской Федерации, <text:s/>которыми первый ребенок был усыновлен в период с 1 апреля 2017 г. по 1 января 2020 г.</text:span><text:span text:style-name="T1"> и единовременную выплату в размере <text:s/>10000 рублей <text:s/>на детей <text:s/>в возрасте от 3 до 16 лет, но не старше 30.06.2004 года рождения, имеющих гражданство Российской Федерации.</text:span></text:p>
      <text:p text:style-name="P1">Подача заявления за вышеуказанными выплатами в отношении опекунов (попечителей) предусмотрена непосредственно через Территориальные управления ПФР <text:s/>либо через многофункциональный центр предоставления государственных и муниципальных услуг. При обращении к заявлению прилагаются документы документы, удостоверяющие личность и опекунское удостоверение или другой документ, <text:s/>подтверждающий полномочия опекуна (попечителя) .</text:p>
      <text:p text:style-name="P1">В случае если опека не установлена, <text:s/>дети, оставшиеся без попечения родителей, передаются в соответствующие организации для детей-сирот и детей оставшихся без попечения родителей. К таким организациям применяются нормы законодательства относящиеся к правам, обязанностям и ответственности опекунов и попечителей.</text:p>
      <text:p text:style-name="P1">Выплата осуществляется только самому опекуну, а не опекаемому. Номинальные счета также не принимаются.</text:p>
      <text:p text:style-name="P1">Приемные родители также имеют право <text:s/>на получение ежемесячной и единовременной выплаты наравне с опекунами в зависимости от количества принятых на воспитание детей и на основании документов, подтверждающих их статус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11</meta:editing-cycles>
    <meta:creation-date>2019-08-20T16:04:00</meta:creation-date>
    <dc:date>2020-06-15T16:06:43.73</dc:date>
    <meta:editing-duration>PT7H59M19S</meta:editing-duration>
    <meta:generator>OpenOffice/4.1.2$Win32 OpenOffice.org_project/412m3$Build-9782</meta:generator>
    <meta:print-date>2020-06-04T13:18:39.71</meta:print-date>
    <meta:document-statistic meta:table-count="0" meta:image-count="0" meta:object-count="0" meta:page-count="1" meta:paragraph-count="7" meta:word-count="232" meta:character-count="1869"/>
    <dc:creator>Лариса Иванин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