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fo:font-weight="bold" style:font-weight-asian="bold" fo:color="#000000" fo:font-size="14pt" style:font-size-asian="14pt" style:font-size-complex="12pt" style:language-asian="en" style:country-asian="US"/>
    </style:style>
    <style:style style:name="P2" style:parent-style-name="Textbody" style:family="paragraph">
      <style:paragraph-properties fo:text-align="justify" fo:line-height="115%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justify" fo:line-height="115%"/>
      <style:text-properties fo:font-size="14pt" style:font-size-asian="14pt"/>
    </style:style>
    <style:style style:name="P4" style:parent-style-name="Textbody" style:family="paragraph">
      <style:paragraph-properties fo:text-align="justify" fo:line-height="115%"/>
    </style:style>
    <style:style style:name="T5" style:parent-style-name="Основнойшрифтабзаца" style:family="text">
      <style:text-properties fo:font-size="14pt" style:font-size-asian="14pt"/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/>
    </style:style>
    <style:style style:name="T8" style:parent-style-name="Основнойшрифтабзаца" style:family="text">
      <style:text-properties fo:font-size="14pt" style:font-size-asian="14pt"/>
    </style:style>
    <style:style style:name="P9" style:parent-style-name="Textbody" style:family="paragraph">
      <style:paragraph-properties fo:text-align="justify" fo:line-height="115%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 fo:language="en" fo:country="US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Textbody" style:family="paragraph">
      <style:paragraph-properties fo:text-align="justify" fo:line-height="115%"/>
      <style:text-properties fo:font-size="14pt" style:font-size-asian="14pt"/>
    </style:style>
    <style:style style:name="P15" style:parent-style-name="Textbody" style:family="paragraph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P16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  <style:style style:name="P17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 text:c="9"/>Подлежит ли увеличению на районный коэффициенты размер компенсационной выплаты, установленной неработающему трудоспособному лицу, осуществляющему уход за нетрудоспособным гражданином, в следующем случае:</text:p>
      <text:p text:style-name="P2">нетрудоспособный гражданин зарегистрирован по месту жительства в районе Крайнего Севера и пенсия ему выплачивается с учетом районного коэффициента. Совместно с ним проживает гражданин, осуществляющий уход, зарегистрированный по месту жительства в другом населенном пункте.</text:p>
      <text:p text:style-name="P3"><text:s text:c="8"/>Согласно Указу № 1455 неработающим трудоспособным лицам, осуществляющим уход за нетрудоспособными гражданами, устанавливаются компенсационные выплаты.</text:p>
      <text:p text:style-name="P4"><text:span text:style-name="T5">Ухаживающим лицам, проживающим в районах Крайнего Севера и приравненных к ним местностях, в ра</text:span><text:span text:style-name="T6">йонах с тяжелыми климатическими условиями, требующими дополнительных материальных и физиологических затрат проживающих там граждан размер компенсационных выплат увеличивается на соответствующий районный коэффициент, применяемый в указанных районах (местнос</text:span><text:span text:style-name="T7">тях) при определении размеров пенсий в соответствии с федеральными законами от 15 декабря 2001 г. №</text:span><text:s/><text:span text:style-name="T8">166-ФЗ «О государственном пенсионном обеспечении в Российской Федерации» и № 400-ФЗ.</text:span></text:p>
      <text:p text:style-name="P9"><text:span text:style-name="T10"><text:s text:c="5"/>При этом следует отметить, что осуществление ухода за  нетрудоспос</text:span><text:span text:style-name="T11">обными гражданами, детьми-инвалидами или инвалидами с детства<text:s/></text:span><text:span text:style-name="T12">I</text:span><text:s/><text:span text:style-name="T13">группы предусматривает нахождение ухаживающего лица рядом с пенсионером.</text:span></text:p>
      <text:p text:style-name="P14"><text:s text:c="5"/>В этой связи компенсационные выплаты устанавливаются неработающему трудоспособному лицу с увеличением на тот же<text:s/>районный коэффициент, который установлен к пенсии гражданина, за которым осуществляется уход, в случае проживания (пребывания) пенсионера и ухаживающего лица в одном районе Крайнего Севера, или без увеличения на районный коэффициент, если ухаживающее лицо<text:s/>не проживает в том же районе Крайнего Севера.</text:p>
      <text:p text:style-name="P15"/>
      <text:p text:style-name="P16">#пенсия#соцвыплаты#пенсионное_обеспеченик#новости_УПФР</text:p>
      <text:p text:style-name="P1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08:00Z</dc:date>
    <meta:print-date>2020-12-14T14:55:00Z</meta:print-date>
    <meta:template xlink:href="Normal.dotm" xlink:type="simple"/>
    <meta:editing-cycles>2</meta:editing-cycles>
    <meta:editing-duration>PT2038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8" meta:character-count="1861" meta:row-count="13" meta:non-whitespace-character-count="1586"/>
  </office:meta>
</office:document-meta>
</file>