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zxx" fo:country="non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3" text:outline-level="3"><text:s/>Перерасчет пенсий работающим пенсионерам</text:h>
        <text:p text:style-name="P2"/>
        <text:p text:style-name="P1"><text:span text:style-name="T1">С 1 августа </text:span><text:span text:style-name="T2">нынешнего года </text:span><text:span text:style-name="T1">будет произведён <text:s/>перерасчёт страховой пенсии работавшим в 2019 году пенсионерам.</text:span></text:p>
        <text:p text:style-name="P2"><text:s/></text:p>
        <text:p text:style-name="P2">На беззаявительный перерасчет пенсии имеют право получатели страховых пенсий по старости и по инвалидности, за которых работодатели в 2019 году уплачивали страховые взносы и они учтены на индивидуальных лицевых счетах.</text:p>
        <text:p text:style-name="P1"><text:span text:style-name="T1">Августовский перерасчет пенсий будет производиться в пенсионных коэффициентах, в которые «переводятся» суммы страховых взносов, уплаченны</text:span><text:span text:style-name="T2">е</text:span> <text:span text:style-name="T1">работодателями. Максимальная сумма прибавки к пенсии ограничится тремя коэффициентами.</text:span></text:p>
        <text:p text:style-name="P1"><text:span text:style-name="T2">Напомним, что п</text:span><text:span text:style-name="T1">ервого января нынешнего года страховые пенсии работающих пенсионеров не индексировались. </text:span><text:span text:style-name="T2">Связано это с тем, что в</text:span> <text:span text:style-name="T1">соответствии с законодательством, начиная с 2016 года, плановые индексации страховой пенсии и фиксированной выплаты к ней, проводимые в начале каждого года, на работающих пенсионеров не распространяются.</text:span></text:p>
        <text:p text:style-name="P1"><text:span text:style-name="T1">В дальнейшем, когда пенсионер станет неработающим, будет произведено увеличение размера его страховой пенсии с учётом всех прошедших плановых индексаций. </text:span><text:span text:style-name="T2">Е</text:span><text:span text:style-name="T1">жемесячно </text:span><text:span text:style-name="T2">гражданину </text:span><text:span text:style-name="T1">будет выплачиваться уже этот увеличенный размер пенсии.</text:span></text:p>
        <text:p text:style-name="P1"><text:span text:style-name="T2">С 1 августа п</text:span><text:span text:style-name="T1">ерерасчёт будет произведён и получателям пенсии по случаю потери кормильца, при наличии страховых взносов на индивидуальном лицевом счете умершего. Такой перерасчет проводится </text:span><text:span text:style-name="T2">в году</text:span><text:span text:style-name="T1">, </text:span><text:span text:style-name="T2">следующем</text:span> <text:span text:style-name="T1">за годом, в котором была назначена пенсия.</text:span></text:p>
        <text:p text:style-name="P2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16:51.89</meta:creation-date>
    <meta:print-date>2020-07-20T14:37:04.96</meta:print-date>
    <dc:date>2020-07-21T09:30:59.36</dc:date>
    <meta:editing-duration>PT21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80" meta:character-count="1406"/>
    <dc:creator>Лариса Иванина</dc:creator>
  </office:meta>
</office:document-meta>
</file>