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Helv" fo:font-size="10pt" style:font-name-asian="Helv" style:font-size-asian="10pt" style:font-name-complex="Helv" style:font-size-complex="10pt"/>
    </style:style>
    <style:style style:name="T3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Об индексации пенсий с 1 января 2021 <text:span text:style-name="T1">г</text:span></text:h>
      <text:p text:style-name="Text_20_body"/>
      <text:p text:style-name="Text_20_body">С 1 января 2021 года страховые пенсии неработающих пенсионеров будут проиндексированы на 6,3%, что выше показателя прогнозной инфляции по итогам 2020 года</text:p>
      <text:p text:style-name="Text_20_body">Размер фиксированной выплаты и стоимость пенсионного коэффициента, исходя из которых складывается страховая пенсия, после индексации составят 6044,48 руб. и 98,86 руб. соответственно.</text:p>
      <text:p text:style-name="Text_20_body">В результате индексации страховая пенсия по старости большинства неработающих пенсионеров вырастет, при этом у каждого пенсионера прибавка индивидуальна и зависит от размера получаемой пенсии. К примеру, если страховая пенсия неработающего пенсионера на конец 2020 составляла 13740 руб., после индексации она увеличится на 851 руб. и теперь составит 14591 руб. Если страховая пенсия по старости неработающего пенсионера на конец года равнялась 17 522 руб., после индексации она увеличится на 1104 руб. и составит 18626 руб.</text:p>
      <text:p text:style-name="Text_20_body">Особо отметим, что выплаты пенсионеров, которые в течение 2021 года завершат работу, также будут повышены на все пропущенные индексации.</text:p>
      <text:p text:style-name="Text_20_body">Страховые пенсии, размер которых ниже прожиточного минимума, в январе повысятся в соответствии с введенным в 2019 году механизмом индексации сверх прожиточного минимума. Этот механизм обеспечивает прибавку к выплатам даже в том случае, если пенсионеру установлена социальная доплата. Сначала доходы пенсионера, включающие пенсию и другие выплаты, доводятся социальной доплатой до прожиточного минимума пенсионера в регионе, а затем к этой сумме устанавливается прибавка по итогам индексации. Таким образом, все неработающие пенсионеры, кому положена индексация, гарантированно получают повышение выплат в январе.</text:p>
      <text:p text:style-name="Text_20_body"> Социальные доплаты к пенсии устанавливаются всем неработающим пенсионерам в случае, если общая сумма их  материального обеспечения не достигает величины прожиточного минимума пенсионера, установленной в субъекте РФ.</text:p>
      <text:p text:style-name="Text_20_body">Важно отметить, что до прожиточного минимума доводится не размер пенсии, а общее материальное обеспечение пенсионера. В сумму материального обеспечения  включаются как пенсия, так и меры социальной поддержки, предоставляемые  в регионе.</text:p>
      <text:p text:style-name="P1"><text:span text:style-name="Emphasis">#</text:span><text:span text:style-name="Emphasis"><text:span text:style-name="T2">пенсионное обеспечение</text:span></text:span><text:span text:style-name="Emphasis">новостиУПФР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9S</meta:editing-duration>
    <meta:editing-cycles>7</meta:editing-cycles>
    <meta:generator>OpenOffice/4.1.2$Win32 OpenOffice.org_project/412m3$Build-9782</meta:generator>
    <dc:date>2020-12-08T11:36:34.57</dc:date>
    <meta:document-statistic meta:table-count="0" meta:image-count="0" meta:object-count="0" meta:page-count="1" meta:paragraph-count="9" meta:word-count="281" meta:character-count="2132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