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ожно ли в настоящее время вступить в добровольные правоотношения и уплачивать ДСВ?</text:p>
      <text:p text:style-name="P3"><text:tab/><text:span text:style-name="T1">Конечно. </text:span>Застрахованные лица, не вступившие в Программу софинансирования пенсии до 1 января 2015 года, могут в настоящее время вступить в добровольные правоотношения по обязательному пенсионному страхованию и уплачивать ДСВ в рамках Федерального закона от 30.04.2008 № 56-ФЗ (статья 4 названного закона).</text:p>
      <text:p text:style-name="P3">Однако являться участниками Программы софинансирования пенсии они не будут, поскольку в этом случае государственная поддержка застрахованных лиц в формировании их пенсионных накоплений (в виде соответствующего взноса на софинансирование) осуществляться не будет (статья 12 Федерального закона от 30.04.2008 № 56-ФЗ). Это означает, что пенсионные накопления данных застрахованных лиц будут увеличиваться только за счет средств, фактически уплаченных самими гражданами (без участия государства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2$Win32 OpenOffice.org_project/412m3$Build-9782</meta:generator>
    <dc:date>2020-09-15T14:53:19.45</dc:date>
    <meta:document-statistic meta:table-count="0" meta:image-count="0" meta:object-count="0" meta:page-count="1" meta:paragraph-count="3" meta:word-count="113" meta:character-count="881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