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fo:color="#ff0000" fo:font-style="italic" fo:font-weight="bold" style:font-style-asian="italic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/>
      <text:p text:style-name="P2">О<text:span text:style-name="T1">сновные отличия управляющей компании и негосударственного пенсионного фонда</text:span></text:p>
      <text:p text:style-name="P8"/>
      <text:p text:style-name="P6"><text:s text:c="8"/>В соответствии с действующим законодательством при формировании накопительной пенсии застрахованное лицо имеет право выбрать управляющую компанию (УК) или негосударственный пенсионный фонд (НПФ).</text:p>
      <text:p text:style-name="P6"><text:s text:c="3"/>При выборе управляющей компании, застрахованное лицо выбирает своим страховщиком Пенсионный фонд РФ, который <text:s/>в соответствии с заявлением застрахованного лица передает средства пенсионных накоплений в управляющую компанию. Учет средств пенсионных накоплений ведет Пенсионный фонд РФ. Узнать о доходности УК можно на сайте ПФР, информация публикуется ежеквартально.</text:p>
      <text:p text:style-name="P6"/>
      <text:p text:style-name="P6"><text:s text:c="6"/>В отличие от управляющей компании негосударственный пенсионный фонд занимается учетом пенсионных накоплений застрахованного лица самостоятельно. Для этого НПФ открывает на каждое застрахованное лицо пенсионный счет и формирует накопительную пенсию.</text:p>
      <text:p text:style-name="P6"/>
      <text:p text:style-name="P6">В случае, если до подачи застрахованным лицом заявления о назначении накопительной пенсии средства пенсионных накоплений <text:s/>находятся в НПФ, <text:s/>то назначает и выплачивает накопительную пенсию НПФ.</text:p>
      <text:p text:style-name="P6"/>
      <text:p text:style-name="P6">Всю необходимую информацию об УК и НПФ можно получить на сайте Пенсионного фонда РФ в разделе «Будущим пенсионерам», в подразделе «О пенсионных накоплениях».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 И. Роговая</meta:initial-creator>
    <meta:editing-cycles>3</meta:editing-cycles>
    <meta:print-date>2020-07-10T12:35:54.95</meta:print-date>
    <meta:creation-date>2015-09-04T12:03:00</meta:creation-date>
    <dc:date>2020-07-15T11:09:30.94</dc:date>
    <meta:editing-duration>PT2M27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52" meta:character-count="1250"/>
    <dc:creator>Лариса Иванина</dc:creator>
    <meta:user-defined meta:name="AppVersion">12.0000</meta:user-defined>
    <meta:user-defined meta:name="Company">УПФ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