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b283" officeooo:paragraph-rsid="001fb283"/>
    </style:style>
    <style:style style:name="P2" style:family="paragraph" style:parent-style-name="Standard">
      <style:paragraph-properties fo:text-align="justify" style:justify-single-word="false"/>
      <style:text-properties officeooo:rsid="001fb283" officeooo:paragraph-rsid="001fb28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b283" officeooo:paragraph-rsid="001fb28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fb283" officeooo:paragraph-rsid="001fb28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0b5d1" officeooo:paragraph-rsid="0020b5d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20b5d1" officeooo:paragraph-rsid="0020b5d1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20b5d1" officeooo:paragraph-rsid="001fb283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rsid="0020b5d1" officeooo:paragraph-rsid="0020b5d1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23593c" officeooo:paragraph-rsid="0023593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0b5d1"/>
    </style:style>
    <style:style style:name="T4" style:family="text">
      <style:text-properties officeooo:rsid="0020b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9">Владельцы государственных сертификатов, соглашаясь принять участие в сомнительных сделках с привлечением средств МСК, Вы идете на совершение противоправного акта и можете быть признаны соучастниками преступления. Берегитесь мошенников и не соглашайтесь на сомнительные сделки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2:39:54.89</meta:creation-date>
    <meta:generator>LibreOffice/5.0.1.2$Windows_x86 LibreOffice_project/81898c9f5c0d43f3473ba111d7b351050be20261</meta:generator>
    <meta:print-date>2020-01-29T18:49:21.721000000</meta:print-date>
    <dc:date>2020-04-30T10:23:10.317000000</dc:date>
    <meta:editing-duration>PT18M6S</meta:editing-duration>
    <meta:editing-cycles>8</meta:editing-cycles>
    <meta:document-statistic meta:table-count="0" meta:image-count="0" meta:object-count="0" meta:page-count="1" meta:paragraph-count="1" meta:word-count="33" meta:character-count="277" meta:non-whitespace-character-count="244"/>
  </office:meta>
</office:document-meta>
</file>