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/><text:span text:style-name="T1"><text:s/>О праве на налоговый вычет в рамках Программы софинансирования пенсии </text:span></text:h>
      <text:section text:style-name="Sect1" text:name="mainArea">
        <text:p text:style-name="P1"/>
        <text:p text:style-name="P1">13% от внесенных сумм возвратит государство участникам Программы государственного софинансирования пенсии в этом году. Налоговый вычет положен гражданам, которые в 2019 году перечислили от двух до двенадцати тысяч рублей в пользу своей накопительной пенсии. <text:s/></text:p>
        <text:p text:style-name="P1">Для получения налогового вычета необходимо подать в налоговую инспекцию по месту жительства декларацию и соответствующее заявление. Также нужно приложить документы, подтверждающие расходы по уплате дополнительных страховых взносов. Если взносы перечислялись через работодателя – справку о размере уплаченных страховых взносов, если самостоятельно - квитанции об оплате.</text:p>
        <text:p text:style-name="P1">Напомним, все участники Программы софинансирования в течение 10 лет с момента уплаты первого взноса могут через банк или работодателя переводить в Пенсионный фонд от двух до двенадцати тысяч рублей в год. Деньги попадают на индивидуальный лицевой счёт плательщика, а на следующий год государство добавляет ему столько же. Средства инвестируются на финансовом рынке, поэтому сумма накоплений постоянно увеличивается.</text:p>
        <text:p text:style-name="P1">Получить свои «вложения» граждане смогут в 55 лет – женщины и в 60 – мужчины либо раньше, если выйдут на досрочную пенсию. Тем, кто уже находится на заслуженном отдыхе и перечисляет дополнительные страховые взносы, выплата положена один раз в пять лет.</text:p>
        <text:p text:style-name="P2">#программасофинансирования#новостиУПФР#ИЛС#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9:52.27</meta:creation-date>
    <meta:print-date>2020-07-28T14:26:18.88</meta:print-date>
    <meta:document-statistic meta:table-count="0" meta:image-count="0" meta:object-count="0" meta:page-count="1" meta:paragraph-count="6" meta:word-count="188" meta:character-count="1410"/>
    <dc:date>2020-07-28T14:26:53.96</dc:date>
    <meta:editing-duration>PT17M1S</meta:editing-duration>
    <meta:editing-cycles>1</meta:editing-cycles>
    <meta:generator>OpenOffice/4.1.2$Win32 OpenOffice.org_project/412m3$Build-9782</meta:generator>
  </office:meta>
</office:document-meta>
</file>