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3"/>
        <text:h text:style-name="P5" text:outline-level="3">Направление материнского капитала на оплату кредита через банки </text:h>
        <text:p text:style-name="P4"/>
        <text:p text:style-name="P3">Федеральным законом от 01.03.2020 № 35-ФЗ внесены существенные изменения в программу государственной поддержки семей, имеющих детей. Утвержденные изменения делают более удобным распоряжение материнским капиталом на самое востребованное у семей направление программы - улучшение жилищных условий с привлечением кредитных средств.</text:p>
        <text:p text:style-name="P3">Чтобы оперативнее направлять средства материнского капитала на погашение кредита, соответствующее заявление можно подавать непосредственно в банке, в котором оформляется кредит. Кроме ускорения перечисления денежных средств, положительным моментом так же является упрощение подачи заявления и документов для граждан.</text:p>
        <text:p text:style-name="P2"><text:span text:style-name="T1"><text:s/></text:span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  <text:p text:style-name="P2"><text:span text:style-name="T1"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4:09:37.48</meta:creation-date>
    <meta:print-date>2020-07-20T14:32:22.82</meta:print-date>
    <meta:document-statistic meta:table-count="0" meta:image-count="0" meta:object-count="0" meta:page-count="1" meta:paragraph-count="4" meta:word-count="84" meta:character-count="709"/>
    <dc:date>2020-07-20T14:32:58.37</dc:date>
    <meta:editing-duration>PT23M21S</meta:editing-duration>
    <meta:editing-cycles>1</meta:editing-cycles>
    <meta:generator>OpenOffice/4.1.2$Win32 OpenOffice.org_project/412m3$Build-9782</meta:generator>
  </office:meta>
</office:document-meta>
</file>