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20b5d1" officeooo:paragraph-rsid="0020b5d1"/>
    </style:style>
    <style:style style:name="P2" style:family="paragraph" style:parent-style-name="Standard">
      <style:paragraph-properties fo:text-align="center" style:justify-single-word="false"/>
      <style:text-properties officeooo:rsid="001fb283" officeooo:paragraph-rsid="001fb283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24bd2a" officeooo:paragraph-rsid="0024bd2a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С вопросами о технических проблемах при работе в «Личном кабинете» на сайте ПФР, можно обратиться в техническую поддержку на сайте ПФР в разделе «Центр консультирования» <text:a xlink:type="simple" xlink:href="http://www.pfrf.ru/knopki/onlain_kons/" text:style-name="Internet_20_link" text:visited-style-name="Visited_20_Internet_20_Link">http://www.pfrf.ru/knopki/onlain_kons/</text:a><text:span text:style-name="T1">, </text:span>а тк же по телефону 8-800-250-8-800. </text:p>
      <text:p text:style-name="P3">При проблемах в работе с сервисами ЕПГУ необходимо обратиться в Федеральный ситуационный центр электронного правительства, контактный номер 8-88-200-21-39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2:39:54.89</meta:creation-date>
    <meta:generator>LibreOffice/5.0.1.2$Windows_x86 LibreOffice_project/81898c9f5c0d43f3473ba111d7b351050be20261</meta:generator>
    <meta:print-date>2020-01-29T18:49:21.721000000</meta:print-date>
    <dc:date>2020-04-25T16:05:49.753000000</dc:date>
    <meta:editing-duration>PT28M45S</meta:editing-duration>
    <meta:editing-cycles>9</meta:editing-cycles>
    <meta:document-statistic meta:table-count="0" meta:image-count="0" meta:object-count="0" meta:page-count="1" meta:paragraph-count="2" meta:word-count="50" meta:character-count="403" meta:non-whitespace-character-count="353"/>
  </office:meta>
</office:document-meta>
</file>