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8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text:s text:c="2"/><text:span text:style-name="T5"><text:s text:c="5"/></text:span><text:span text:style-name="T4">Вопрос: Возможно ли установить ежемесячную выплату неработающему трудоспособному родителю, осуществляющему уход за ребенком-инвалидом, ранее даты установления социальной пенсии?</text:span></text:p>
      <text:p text:style-name="P6"/>
      <text:p text:style-name="P9">Вопросы установления ежемесячных выплат неработающим трудоспособным лицам, осуществляющим уход за детьми-инвалидами и инвалидами с детства I группы, урегулированы Указом № 175 и Правилами № 397.</text:p>
      <text:p text:style-name="P9">Ежемесячная выплата назначается с месяца, в котором лицо, осуществляющее уход, обратилось за ее назначением с заявлениями и всеми необходимыми для представления документами в орган, осуществляющий выплату пенсии, но не ранее даты установления соответствующей пенсии нетрудоспособному лицу. </text:p>
      <text:p text:style-name="P9"/>
      <text:p text:style-name="P9"/>
      <text:p text:style-name="P6"/>
      <text:p text:style-name="P3"/>
      <text:p text:style-name="P3"/>
      <text:p text:style-name="P3"/>
      <text:p text:style-name="P4">#<text:span text:style-name="T2">пенсионноеобеспечение </text:span>#<text:span text:style-name="T2">соцвыплаты</text:span>#<text:span text:style-name="T2">УПФР</text:span></text:p>
      <text:p text:style-name="P3"/>
      <text:p text:style-name="P3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fo:language="zxx" fo:country="none" style:font-size-asian="14pt" style:font-size-complex="10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  <style:master-page style:name="Converted14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Приложение № 7</dc:title>
    <meta:initial-creator>MSH</meta:initial-creator>
    <meta:creation-date>2008-06-02T17:31:00</meta:creation-date>
    <dc:date>2020-12-08T11:32:57.89</dc:date>
    <meta:print-date>2020-10-08T13:31:25.50</meta:print-date>
    <meta:editing-cycles>137</meta:editing-cycles>
    <meta:editing-duration>P3DT2H55M47S</meta:editing-duration>
    <meta:document-statistic meta:table-count="0" meta:image-count="0" meta:object-count="0" meta:page-count="1" meta:paragraph-count="5" meta:word-count="81" meta:character-count="708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