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а МИР</text:p>
      <text:p text:style-name="P1"/>
      <text:p text:style-name="P1">Напомним, что <text:span text:style-name="T1">выбор</text:span> национальн<text:span text:style-name="T1">ой</text:span> платежн<text:span text:style-name="T1">ой</text:span> систем<text:span text:style-name="T1">ы</text:span> касается только граждан, получающих пенсии и иные социальные выплаты на счета банковских карт других платежных систем (MasterCard, Visa).</text:p>
      <text:p text:style-name="P1"><text:span text:style-name="Strong_20_Emphasis"><text:span text:style-name="Emphasis">Данное требование не относится к тем, кому доставка выплат производится через отделения почтовой связи,  иные организации, занимающиеся доставкой пенсий, на счета в кредитных организациях (на вклад, например), то есть без банковской карты.</text:span></text:span><text:span text:style-name="Strong_20_Emphasis"> </text:span><text:span text:style-name="Strong_20_Emphasis"><text:span text:style-name="Emphasis">Для них ничего не изменится.</text:span></text:span></text:p>
      <text:p text:style-name="P1">Выбрать способ доставки пенсии или изменить его можно в электронном виде через "<text:a xlink:type="simple" xlink:href="https://es.pfrf.ru/" text:style-name="Internet_20_link" text:visited-style-name="Visited_20_Internet_20_Link">Личный кабинет гражданина</text:a>" на сайте ПФР и на <text:a xlink:type="simple" xlink:href="https://www.gosuslugi.ru/" text:style-name="Internet_20_link" text:visited-style-name="Visited_20_Internet_20_Link">портале госуслуг</text:a>  или лично, подав заявление в территориальном органе ПФР или  МФЦ. </text:p>
      <text:p text:style-name="P3"><text:span text:style-name="T2">#</text:span>выплатапенсии<text:span text:style-name="T2">#</text:span><text:span text:style-name="T1">ми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7S</meta:editing-duration>
    <meta:editing-cycles>5</meta:editing-cycles>
    <meta:generator>OpenOffice/4.1.2$Win32 OpenOffice.org_project/412m3$Build-9782</meta:generator>
    <dc:date>2020-10-06T17:41:28.72</dc:date>
    <meta:document-statistic meta:table-count="0" meta:image-count="0" meta:object-count="0" meta:page-count="1" meta:paragraph-count="5" meta:word-count="96" meta:character-count="692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