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weight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</text:span>тудентам в возрасте от 18 до 23 лет, получающим <text:span text:style-name="T1">страх</text:span>овые и социальные пенсии по случаю потери кормильца, выплата <text:s/>может осуществляться только при условии очного обучения.</text:p>
      <text:p text:style-name="P1">На данном основании пенсионерам, имеющим на своем иждивении обучающихся детей старше 18 лет, может быть увеличен фиксированный базовый размер страховой <text:s/>пенсии. Подтверждающим документом является справка из учебного заведения, в которой должны быть указаны форма обучения (очная или заочная),период обучения,<text:span text:style-name="T1">основание выдачи </text:span>.</text:p>
      <text:p text:style-name="P1"> Право на пенсию по случаю потери кормильца имеют нетрудоспособные члены семьи умершего, состоявшие на его иждивении.* К данной категории относятся дети, братья, сестры и внуки умершего кормильца, не достигшие 18 лет. По достижении этого возраста указанные лица имеют право на пенсию по случаю потери кормильца, при условии обучения по очной форме в образовательных учреждениях всех типов и видов до окончания ими такого обучения, но не дольше, чем до достижения 23 лет.</text:p>
      <text:p text:style-name="P1">При наличии вышеперечисленных оснований, студенты могут получать такие пенсии, обучаясь в учебных заведениях любой организационно-правовой формы, в том числе в иностранных образовательных учреждениях, расположенных за пределами Российской Федерации, кроме образовательных учреждений дополнительного образования. Если студент по каким-либо причинам был отчислен из учебного заведения (собственное желание, призыв в армию и т.д.) либо переводится на заочное отделение, выплата пенсии прекращается с первого числа месяца, следующего за месяцем, в котором возникли данные обстоятельства.</text:p>
      <text:p text:style-name="P1">Во избежание необоснованных выплат пенсий тем молодым людям, которые прекратили учебу по разным обстоятельствам ранее установленного срока, необходимо предоставить в территориальное Управление Пенсионного фонда РФ по месту жительства справку об отчислении.</text:p>
      <text:p text:style-name="P2">Обращаем ваше внимание, что переплата пенсии, допущенная по вине ихполучателей из-за несвоевременного предоставления такой информации, подлежит возмещению.</text:p>
      <text:p text:style-name="P3"><text:span text:style-name="T2">#</text:span>пенсионное обеспечени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2S</meta:editing-duration>
    <meta:editing-cycles>5</meta:editing-cycles>
    <meta:generator>OpenOffice/4.1.2$Win32 OpenOffice.org_project/412m3$Build-9782</meta:generator>
    <dc:date>2020-12-08T11:03:17.06</dc:date>
    <meta:document-statistic meta:table-count="0" meta:image-count="0" meta:object-count="0" meta:page-count="1" meta:paragraph-count="7" meta:word-count="257" meta:character-count="1985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