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top="0cm" fo:margin-bottom="0.499cm" fo:line-height="115%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top="0cm" fo:margin-bottom="0.499cm" fo:line-height="115%" fo:text-align="justify" style:justify-single-word="false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1.259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Horizontal_20_Line">
      <style:paragraph-properties fo:margin-left="0cm" fo:margin-right="10.719cm" fo:text-align="justify" style:justify-single-word="false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style:use-window-font-color="true" fo:font-size="10.5pt" fo:language="ru" fo:country="RU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1" fo:font-size="14pt" fo:language="en" fo:country="US" fo:font-weight="bold" style:font-size-asian="10.5pt" style:font-weight-asian="bold" style:font-size-complex="10.5pt" style:font-weight-complex="bold"/>
    </style:style>
    <style:style style:name="T6" style:family="text">
      <style:text-properties style:font-name="Times New Roman1" fo:font-size="10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СМИ</text:p>
      <text:p text:style-name="P1"><text:s text:c="127"/>декабрь 2020</text:p>
      <text:p text:style-name="P1"/>
      <text:p text:style-name="P2"><text:span text:style-name="T2"><text:s text:c="21"/></text:span><text:span text:style-name="T1"><text:s text:c="3"/></text:span><text:span text:style-name="T4">Вопрос: Имеет ли право на установление компенсационной выплаты в связи с осуществлением ухода за инвалидом </text:span><text:span text:style-name="T5">I</text:span><text:span text:style-name="T7"> </text:span><text:span text:style-name="T4">группы гражданка Ш., являющаяся курсантом Сибирского юридического института Министерства внутренних дел Российской Федерации?</text:span></text:p>
      <text:p text:style-name="P4"><text:span text:style-name="T3"><text:tab/>В период обучения в образовательных учреждениях высшего профессионального образования системы Министерства внутренних дел Российской Федерации лица, назначенные на должности курсантов и слушателей,  относятся к категории занятых («работающих») граждан, что не дает им права на установление компенсационной выплаты.</text:span></text:p>
      <text:p text:style-name="P11"><text:span text:style-name="T3">Согласно справке от 30.06.2009 № 433, выданной Сибирским юридическим институтом МВД России, обучающаяся по очной форме в указанном институте рядовая Ш., назначенная на должность курсанта, относится к категории занятых («работающих») лиц, и в этой связи права на компенсационную выплату не имеет.</text:span></text:p>
      <text:p text:style-name="P9"/>
      <text:p text:style-name="P6"><text:span text:style-name="T8"># </text:span><text:span text:style-name="T9">пенсионное обеспечение</text:span></text:p>
      <text:p text:style-name="P12"><text:span text:style-name="T6"/></text:p>
      <text:section text:style-name="Sect1" text:name="ftn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0-12-08T12:25:00.66</dc:date>
    <meta:print-date>2020-12-07T10:57:08.60</meta:print-date>
    <meta:editing-cycles>109</meta:editing-cycles>
    <meta:editing-duration>P2DT11H30M31S</meta:editing-duration>
    <meta:document-statistic meta:table-count="0" meta:image-count="0" meta:object-count="0" meta:page-count="1" meta:paragraph-count="6" meta:word-count="113" meta:character-count="1080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