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5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6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8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font-size="13pt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style:font-name="Wingdings" fo:font-size="13pt"/>
    </style:style>
    <style:style style:name="T11" style:family="text">
      <style:text-properties style:font-name="Wingdings" fo:font-size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/text:p>
      <text:p text:style-name="P4"/>
      <text:p text:style-name="P5"/>
      <text:p text:style-name="P5"/>
      <text:p text:style-name="P6"/>
      <text:p text:style-name="Standard"><text:s text:c="142"/></text:p>
      <text:p text:style-name="P14"/>
      <text:p text:style-name="P10"><text:span text:style-name="T8">Правомерно ли осуществление компенсации расходов по проезду, пенсионеру на основании справки-подтверждения о факте приобретения проездных документов, выданной транспортной организацией без представления проездных документов?</text:span></text:p>
      <text:p text:style-name="P15"/>
      <text:p text:style-name="P15">Подпунктом «г» пункта 10 Правил от 11.12.2014  № 1351 предусмотрены документы, которые предоставляет пенсионер для компенсации своего переезда, это: проездные документы, посадочные талоны, иные документы, выданные в соответствии с законодательством Российской Федерации транспортными организациями.</text:p>
      <text:p text:style-name="P11"> <text:span text:style-name="T6">К иным документам, подтверждающим произведенные гражданином расходы на оплату стоимости проезда по определенному маршруту относятся:</text:span></text:p>
      <text:p text:style-name="P12"><text:span text:style-name="T10"><text:s/></text:span><text:span text:style-name="T6">выписка из автоматизированной системы оформления воздушных перевозок, оформленная в соответствии с требованиями приказа Министерства транспорта Российской Федерации от 08.11.2006 № 134 «Об установлении формы электронного пассажирского билета и багажной квитанции в гражданской авиации»;</text:span></text:p>
      <text:p text:style-name="P12"><text:span text:style-name="T10"><text:s/></text:span><text:span text:style-name="T6">электронное клеше железнодорожного билета.</text:span></text:p>
      <text:p text:style-name="P11"><text:span text:style-name="T6">Поэтому, справка, выданная транспортной организацией с информацией о ранее приобретенном билете, не может являться основанием для компенсации расходов на оплату стоимости проезда пенсионера и членов семьи пенсионера к новому месту жительства;</text:span></text:p>
      <text:p text:style-name="P12"><text:span text:style-name="T6">В совокупности с документами, подтверждающими снятие пенсионера с регистрационного учета по прежнему месту жительства, постановку на регистрационный учет по новому месту жительства, используется  для подтверждения факта осуществления пенсионером проезда. </text:span></text:p>
      <text:p text:style-name="P12"><text:span text:style-name="T6">В таком  случае,  пенсионеру <text:s/>компенсируются расходы, связанные с провозом багажа.</text:span></text:p>
      <text:p text:style-name="P14"/>
      <text:p text:style-name="P17"><text:s/></text:p>
      <text:p text:style-name="P3"/>
      <text:p text:style-name="P2"><text:span text:style-name="T4"># </text:span><text:span text:style-name="T5">Соц.выплаты, Северный проезд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43</meta:editing-cycles>
    <meta:print-date>2020-12-07T12:26:42.58</meta:print-date>
    <meta:creation-date>2016-10-31T06:20:00</meta:creation-date>
    <dc:date>2020-12-08T12:28:02.74</dc:date>
    <meta:editing-duration>PT11H28M9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83" meta:character-count="1747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