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8" style:parent-style-name="Textbody" style:family="paragraph">
      <style:paragraph-properties fo:text-align="end"/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9" style:parent-style-name="Textbody" style:family="paragraph">
      <style:paragraph-properties fo:text-align="justify" fo:line-height="115%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18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19" style:parent-style-name="Textbody" style:family="paragraph">
      <style:paragraph-properties fo:text-align="justify" fo:margin-bottom="0.1965in" fo:line-height="115%" fo:text-indent="0.3937in"/>
      <style:text-properties fo:color="#000000" fo:font-size="14pt" style:font-size-asian="14pt" style:font-size-complex="12pt" style:language-asian="en" style:country-asian="US"/>
    </style:style>
    <style:style style:name="P20" style:parent-style-name="Standard" style:family="paragraph">
      <style:paragraph-properties fo:text-align="justify" fo:line-height="130%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style:language-asian="en" style:country-asian="US"/>
    </style:style>
    <style:style style:name="P21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22" style:parent-style-name="Textbody" style:family="paragraph">
      <style:paragraph-properties fo:margin-bottom="0.1965in"/>
      <style:text-properties fo:font-size="12pt" style:font-size-asian="12pt" style:font-size-complex="12pt"/>
    </style:style>
    <style:style style:name="P23" style:parent-style-name="Textbody" style:family="paragraph">
      <style:paragraph-properties fo:margin-bottom="0.1965in"/>
      <style:text-properties style:font-name-complex="Calibri" fo:font-size="9pt" style:font-size-asian="9pt" style:font-size-complex="9pt" style:language-asian="en" style:country-asian="US"/>
    </style:style>
    <style:style style:name="P24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s/></text:span><text:span text:style-name="T3">Имеет ли право на пенсию по старости, предусмотренную статьей 34 Закона № 1244-1, гражданин, работавший</text:span><text:span text:style-name="T4"><text:s/></text:span><text:span text:style-name="T5">на территории Украины</text:span><text:span text:style-name="T6"><text:s/></text:span><text:span text:style-name="T7">в зоне усиленного радиологического контроля?</text:span></text:p>
      <text:p text:style-name="P8"/>
      <text:p text:style-name="P9"><text:span text:style-name="T10">Граждане, переселившиеся с территории</text:span><text:span text:style-name="T11"><text:s/></text:span><text:span text:style-name="T12">зоны уси</text:span><text:span text:style-name="T13">ленного радиологического контроля</text:span><text:span text:style-name="T14"><text:s/></text:span><text:span text:style-name="T15">Украины на территорию Российской Федерации для постоянного проживания, не относятся к категории граждан, предусмотренных пунктом 8 части первой статьи 13 Закона № 1244-1, постоянно проживающих (работающих) на территории<text:s/></text:span><text:span text:style-name="T16">зоны проживания с льготным социально-экономическим статусом.</text:span></text:p>
      <text:p text:style-name="P17">Кроме того, на указанных граждан не могут распространяться положения определения Конституционного Суда Российской Федерации     от 11 июля 2006 г. № 403-О, поскольку предметом рассмотрения данного определения явились обращения граждан, проживающих в населенных пунктах Российской Федерации.</text:p>
      <text:p text:style-name="P18">Учитывая изложенное, правовых оснований для установления гражданину, работавшему в Украине<text:s/>в зоне усиленного радиологического контроля, пенсии по старости, предусмотренной статьей 34 Закона № 1244-1, не имеется.</text:p>
      <text:p text:style-name="P19"/>
      <text:p text:style-name="P20"/>
      <text:p text:style-name="P21">#пенсия#соцвыплаты#пенсионное_обеспеченик#новости_УПФР</text:p>
      <text:p text:style-name="P22"/>
      <text:p text:style-name="P23"><text:bookmark-start text:name="_GoBack"/><text:bookmark-end text:name="_GoBack"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23:00Z</dc:date>
    <meta:print-date>2020-10-05T11:45:00Z</meta:print-date>
    <meta:template xlink:href="Normal.dotm" xlink:type="simple"/>
    <meta:editing-cycles>2</meta:editing-cycles>
    <meta:editing-duration>PT203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63" meta:character-count="1095" meta:row-count="7" meta:non-whitespace-character-count="934"/>
  </office:meta>
</office:document-meta>
</file>