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ИНДИВИДУАЛЬНЫЙ ЛИЦЕВОЙ СЧЕТ В «ЛИЧНОМ КАБИНЕТЕ ГРАЖДАНИНА» НА САЙТЕ ПФР</text:p>
      <text:p text:style-name="Standard"/>
      <text:p text:style-name="Standard">Граждане, которым ещё не назначена страховая пенсия по старости, могут зайти в «Личный кабинет гражданина» на<text:s/>сайте ПФР (<text:a xlink:href="http://www.pfr.gov.ru/" office:target-frame-name="_top" xlink:show="replace"><text:span text:style-name="T2">www</text:span>.<text:span text:style-name="T3">pfr</text:span>.<text:span text:style-name="T4">gov</text:span>.<text:span text:style-name="T5">ru</text:span></text:a>) и посмотреть состояние индивидуального лицевого счета (ИЛС).</text:p>
      <text:p text:style-name="Standard"><text:s/>На ИЛС отображены сведения о количестве индивидуальных пенсионных коэффициентов и длительности страхового стажа, учтенных на лицевом счете, подробная информация о периодах трудовой деятельности, местах работы, размере начисленных работодателями страховых взносов и уровне заработной платы.</text:p>
      <text:p text:style-name="Standard"><text:s/>Ознакомиться со своим ИЛС граждане могут, не выходя <text:s/>из дома, в «Личном кабинете гражданина» на сайте ПФР. Электронный сервис называется «Заказать справку(выписку) о состоянии индивидуально лицевого счета».</text:p>
      <text:p text:style-name="Standard"/>
      <text:p text:style-name="Standard">Доступ к сервису имеют все пользователи,зарегистрированные на сайте<text:s/><text:a xlink:href="http://www.gosusluig.ru/" office:target-frame-name="_top" xlink:show="replace">www.gosusluig.ru</text:a>,<text:s/>в единой системе идентификации <text:s/>и аутентификации(ЕСИА). Также сервис предоставляет информацию о пенсионных накоплений , в том числе данные о взносах в рамках Программы государственного софинансирования формирования пенсионных накоплений. В рамках сервиса можно воспользоваться и персонализированной версией пенсионного калькулятора и узнать, что влияет на формирование пенсионных прав и размер будущей страховой пенсии.</text:p>
      <text:p text:style-name="Standard"/>
      <text:p text:style-name="Standard"/>
      <text:p text:style-name="Standard">#семья#ПФР#пенсия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 Лямцев</meta:initial-creator>
    <dc:creator>Лариса</dc:creator>
    <meta:creation-date>2020-08-25T19:42:00Z</meta:creation-date>
    <dc:date>2021-03-30T20:36:00Z</dc:date>
    <meta:template xlink:href="Normal.dotm" xlink:type="simple"/>
    <meta:editing-cycles>2</meta:editing-cycles>
    <meta:editing-duration>PT3720S</meta:editing-duration>
    <meta:document-statistic meta:page-count="1" meta:paragraph-count="2" meta:word-count="205" meta:character-count="1377" meta:row-count="9" meta:non-whitespace-character-count="1174"/>
  </office:meta>
</office:document-meta>
</file>