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>
        <style:tab-stops>
          <style:tab-stop style:position="0.25cm"/>
        </style:tab-stops>
      </style:paragraph-properties>
      <style:text-properties fo:color="#000000"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>
        <style:tab-stops>
          <style:tab-stop style:position="0.25cm"/>
        </style:tab-stops>
      </style:paragraph-properties>
      <style:text-properties fo:color="#000000" fo:font-size="13pt" fo:language="ru" fo:country="RU" style:font-size-asian="13pt" style:font-size-complex="13pt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Footnote">
      <style:paragraph-properties fo:margin-left="0cm" fo:margin-right="0cm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казом Президента РФ от 7 апреля 2020 №249 «О дополнительных мерах социальной поддержки семей, имеющих детей» предусмотрено осуществление ежемесячной выплаты лицам, имеющим право на дополнительные меры государственной поддержки в соответствии с Федеральным законом от 29 декабря 2006 г. №256-ФЗ «О дополнительных мерах государственной поддержки семей, имеющих детей», проживающим на территории Российской Федерации, в том числе лицам, полностью распорядившимся средствами материнского (семейного) капитала, при возникновении такого права до 30 июня 2020 года .Дополнительно к выплатам, предусмотренным Указом № <text:span text:style-name="T1">241,</text:span> в июле 2020 устанавлена единовременная выплата гражданам Российской Федерации, проживающим на территории Российской Федерации и являющимся родителями, усыновителями, опекунами, попечителями детей в возрасте до 16 лет, имеющих гражданство Российской Федерации, в размере 10 000 рублей на каждого такого ребенка в соответствии с Указом Президента Российской Федерации «О единовременной выплате семьям, имеющим дет<text:span text:style-name="Footnote_20_Symbol"><text:note text:id="ftn2" text:note-class="footnote"><text:note-citation>1</text:note-citation><text:note-body><text:p text:style-name="P4"/></text:note-body></text:note></text:span> от 23.06.2020 № 412 .Обеспечение финансовых расходов производится за счет средств, выделяемых Правительством Российской Федерации. Заявлени<text:span text:style-name="T1">я</text:span> <text:span text:style-name="T1">подаются</text:span> <text:s/>независимо от места жительства в любое время до 1 октября 2020г.</text:p>
      <text:p text:style-name="P1"><text:span text:style-name="T1">З</text:span>аявление может быть направлено в форме электронного документа с использованием федеральной государственной информационной системы «Единый портал государственных и муниципальных услуг (функций)» или информационной системы Пенсионного фонда Российской Федерации «Личный кабинет застрахованного лица», <text:span text:style-name="T1">через МФЦ, при личном обращении в УПФР</text:span></text:p>
      <text:p text:style-name="P1"/>
      <text:p text:style-name="P1"/>
      <text:p text:style-name="P2"><text:span text:style-name="T2">#</text:span>МС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30S</meta:editing-duration>
    <meta:editing-cycles>7</meta:editing-cycles>
    <meta:generator>OpenOffice/4.1.2$Win32 OpenOffice.org_project/412m3$Build-9782</meta:generator>
    <dc:date>2020-09-15T10:47:21.73</dc:date>
    <dc:creator>Лариса Иванина</dc:creator>
    <meta:document-statistic meta:table-count="0" meta:image-count="0" meta:object-count="0" meta:page-count="1" meta:paragraph-count="3" meta:word-count="199" meta:character-count="1586"/>
    <meta:user-defined meta:name="Info 1"/>
    <meta:user-defined meta:name="Info 2"/>
    <meta:user-defined meta:name="Info 3"/>
    <meta:user-defined meta:name="Info 4"/>
  </office:meta>
</office:document-meta>
</file>