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pt" style:font-size-asian="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12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41"/></text:p>
      <text:p text:style-name="Standard"><text:span text:style-name="T4">Вопрос: <text:s/></text:span><text:span text:style-name="T3">Возможно ли для установления повышения фиксированной выплаты к страховой пенсии по старости и к страховой пенсии по инвалидности в соответствии с частью 14 статьи 17 Федерального закона №400-ФЗ «О страховых пенсиях» включить в стаж работы в сельском хозяйстве <text:s/>работу по совместительству, в том числе после 01.01.1992г.? <text:s/></text:span><text:span text:style-name="T4"><text:s text:c="4"/></text:span></text:p>
      <text:p text:style-name="P3"/>
      <text:p text:style-name="P2"><text:span text:style-name="T1"><text:tab/> </text:span><text:span text:style-name="T4">Ответ:</text:span><text:span text:style-name="T5"> <text:s text:c="2"/>Согласно ч.14 ст.17 Закона от 28.12.2013 лицам,проработавшим не менее 30 календарных лет в сельском хозяйств, не осуществляющим работу и (или ) иную деятельность,в период которой они подлежат обязательному пенсионному страхованию в соответствии с Федеральным законом от 15.12.2001 №167-ФЗ <text:s/>«Об обязательном пенсионном страховании в Российской Федерации», устанавливается повышение фиксированной выплаты к страховой пенсии по старости и к страховой пенсии по инвалидности в размере 25 процентов суммы установленной фиксированной выплаты к соответствующей страховой пенсии, предусмотренной частями 1 и 2 статьи 16 названного Федерального закона, на весь период их проживания в сельской местности. </text:span></text:p>
      <text:p text:style-name="P5">Согласно статьи 282 Трудового кодекса Российской Федерации от 30.12.2001 № 197-ФЗ под совместительством понимается выполнение работником другой регулярной оплачиваемой работы на условиях трудового договора в свободное от основной работы время. Работа по совместительству <text:s/>может выполняться работником как по месту его основной работы , так и у других работодателей.</text:p>
      <text:p text:style-name="P5">Таким образом, учитывая положения трудового законодательства и исходя из смысла нормы части 14 статьи 17 Закона <text:s/>от 28.12.2013г. Право на указанное повышение не зависит от осуществления застрахованным лицом трудовой деятельности в сельском хозяйстве постоянно либо по совместительству, и соответственно период работы по совместительству в колхозе может быть включен в «сельский» стаж за период до 01.01.1992г., а также <text:s/>после указанной даты, если работа протекала в профессиях, должностях и специальностях, предусмотренных Списком <text:s/>работ , производств, профессий, должностей, специальностей , в соответствии с которыми устанавливается повышение размера фиксированной выплаты к страховой пенсии по старости и страховой пенсии по инвалидности в соответствии с частью 14 статьи 17 Федерального закона «О страховых <text:s/>пенсиях», утвержденным постановлением Правительстве Правительства Российской Федерации от 29.11.2018 №1440 (в редакции от 25 июня 2019г). <text:s text:c="2"/>В Списке и Правилах отсутствуют требование о занятости на работах в сельском хозяйстве в течение полного рабочего дня. <text:s text:c="3"/></text:p>
      <text:p text:style-name="P5"/>
      <text:p text:style-name="P9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s17</meta:initial-creator>
    <meta:editing-cycles>40</meta:editing-cycles>
    <meta:print-date>2020-06-08T09:34:29.67</meta:print-date>
    <meta:creation-date>2016-10-31T06:20:00</meta:creation-date>
    <dc:date>2020-06-15T16:05:56.60</dc:date>
    <meta:editing-duration>PT11H23M42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327" meta:character-count="2622"/>
    <dc:creator>Лариса Иванина</dc:creator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